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48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4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8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9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0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7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4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6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8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09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1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3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1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1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justify" fo:margin-left="0.00pt" fo:text-indent="35.45pt" fo:margin-bottom="10.00p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justify" fo:margin-left="36.00pt" fo:text-indent="0.00pt" fo:margin-bottom="10.00pt">
        <style:tab-stops>
          <style:tab-stop style:position="276.75pt"/>
        </style:tab-stops>
      </style:paragraph-properties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15.00%" fo:text-align="justify" fo:margin-left="0.00pt" fo:text-indent="35.45p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 fo:margin-left="283.50pt" fo:text-indent="0.00pt"/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19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22.45pt"/>
        </style:tab-stops>
      </style:paragraph-properties>
    </style:style>
    <style:style style:name="P24" style:family="paragraph">
      <style:paragraph-properties fo:line-height="100.00%" fo:text-align="left" fo:margin-left="-40.70pt" fo:text-indent="-1.60pt">
        <style:tab-stops>
          <style:tab-stop style:position="225.75pt"/>
          <style:tab-stop style:position="26357.90pt"/>
        </style:tab-stops>
      </style:paragraph-properties>
    </style:style>
    <style:style style:name="P25" style:family="paragraph">
      <style:paragraph-properties fo:line-height="100.00%" fo:text-align="left" fo:margin-right="-0.05pt"/>
    </style:style>
    <style:style style:name="P26" style:family="paragraph">
      <style:paragraph-properties fo:line-height="100.00%" fo:text-align="center" fo:margin-left="0.00pt" fo:text-indent="21.25pt"/>
    </style:style>
    <style:style style:name="P27" style:family="paragraph">
      <style:paragraph-properties fo:line-height="100.00%" fo:text-align="justify" fo:margin-left="0.00pt" fo:text-indent="35.45pt"/>
    </style:style>
    <style:style style:name="P28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88.25pt"/>
          <style:tab-stop style:position="108.50pt"/>
          <style:tab-stop style:position="39474.4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88.25pt"/>
          <style:tab-stop style:position="108.50pt"/>
          <style:tab-stop style:position="39474.45pt"/>
        </style:tab-stops>
      </style:paragraph-properties>
    </style:style>
    <style:style style:name="P31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35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 fo:margin-left="1.35pt" fo:text-indent="-1.35pt">
        <style:tab-stops>
          <style:tab-stop style:position="26.95pt"/>
          <style:tab-stop style:position="39474.45pt"/>
          <style:tab-stop style:position="28749.90pt" style:type="right"/>
          <style:tab-stop style:position="-1.35pt"/>
          <style:tab-stop style:position="108.50pt"/>
          <style:tab-stop style:position="39474.45pt"/>
          <style:tab-stop style:position="28749.90pt" style:type="right"/>
          <style:tab-stop style:position="-1.35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center" fo:margin-right="-0.05pt"/>
    </style:style>
    <style:style style:name="P7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570139in"/>
    </style:style>
    <style:style style:name="TableColumn0101" style:family="table-column">
      <style:table-column-properties style:column-width="4.512500in"/>
    </style:style>
    <style:style style:name="Table01" style:family="table">
      <style:table-properties style:width="7.082639in" fo:margin-left="0.000000in" style:writing-mode="lr" table:align="left" style:may-break-between-rows="true"/>
    </style:style>
    <style:style style:name="TableRow0100" style:family="table-row">
      <style:table-row-properties style:min-row-height="0.115972in"/>
    </style:style>
    <style:style style:name="TableCell010000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Cell010001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Row0101" style:family="table-row">
      <style:table-row-properties style:min-row-height="0.115972in"/>
    </style:style>
    <style:style style:name="TableCell010100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Cell010101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Row0102" style:family="table-row">
      <style:table-row-properties style:min-row-height="0.115972in"/>
    </style:style>
    <style:style style:name="TableCell010200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Cell010201" style:family="table-cell">
      <style:table-cell-properties fo:border-top="0.005556in solid #00000a" fo:border-left="0.005556in solid #00000a" fo:border-right="0.005556in solid #00000a" fo:border-bottom="0.005556in solid #00000a" fo:padding-left="0.022222in" fo:padding-right="0.022222in" fo:vertical-align="top" fo:background-color="transparent"/>
    </style:style>
    <style:style style:name="TableColumn0200" style:family="table-column">
      <style:table-column-properties style:column-width="0.393056in"/>
    </style:style>
    <style:style style:name="TableColumn0201" style:family="table-column">
      <style:table-column-properties style:column-width="1.525694in"/>
    </style:style>
    <style:style style:name="TableColumn0202" style:family="table-column">
      <style:table-column-properties style:column-width="1.131944in"/>
    </style:style>
    <style:style style:name="TableColumn0203" style:family="table-column">
      <style:table-column-properties style:column-width="1.030556in"/>
    </style:style>
    <style:style style:name="TableColumn0204" style:family="table-column">
      <style:table-column-properties style:column-width="1.184722in"/>
    </style:style>
    <style:style style:name="TableColumn0205" style:family="table-column">
      <style:table-column-properties style:column-width="0.834722in"/>
    </style:style>
    <style:style style:name="TableColumn0206" style:family="table-column">
      <style:table-column-properties style:column-width="0.590278in"/>
    </style:style>
    <style:style style:name="TableColumn0207" style:family="table-column">
      <style:table-column-properties style:column-width="0.588889in"/>
    </style:style>
    <style:style style:name="Table02" style:family="table">
      <style:table-properties style:width="7.279861in" fo:margin-left="0.000000in" style:writing-mode="lr" table:align="center" style:may-break-between-rows="true"/>
    </style:style>
    <style:style style:name="TableRow0200" style:family="table-row">
      <style:table-row-properties style:min-row-height="0.250000in"/>
    </style:style>
    <style:style style:name="TableCell0200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18750in" fo:padding-right="0.018750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18750in" fo:padding-right="0.018750in" fo:vertical-align="top" fo:background-color="# 0 0 0"/>
    </style:style>
    <style:style style:name="TableRow0201" style:family="table-row">
      <style:table-row-properties style:min-row-height="0.250000in"/>
    </style:style>
    <style:style style:name="TableCell0201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center" fo:background-color="transparent"/>
    </style:style>
    <style:style style:name="TableCell0201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1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1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2" style:family="table-row">
      <style:table-row-properties style:min-row-height="0.166667in"/>
    </style:style>
    <style:style style:name="TableCell0202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2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3" style:family="table-row">
      <style:table-row-properties style:min-row-height="0.166667in"/>
    </style:style>
    <style:style style:name="TableCell0203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3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4" style:family="table-row">
      <style:table-row-properties style:min-row-height="0.166667in"/>
    </style:style>
    <style:style style:name="TableCell0204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4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5" style:family="table-row">
      <style:table-row-properties style:min-row-height="0.166667in"/>
    </style:style>
    <style:style style:name="TableCell0205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5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6" style:family="table-row">
      <style:table-row-properties style:min-row-height="0.166667in"/>
    </style:style>
    <style:style style:name="TableCell0206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6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7" style:family="table-row">
      <style:table-row-properties style:min-row-height="0.166667in"/>
    </style:style>
    <style:style style:name="TableCell0207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7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8" style:family="table-row">
      <style:table-row-properties style:min-row-height="0.166667in"/>
    </style:style>
    <style:style style:name="TableCell0208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8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09" style:family="table-row">
      <style:table-row-properties style:min-row-height="0.166667in"/>
    </style:style>
    <style:style style:name="TableCell0209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09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10" style:family="table-row">
      <style:table-row-properties style:min-row-height="0.166667in"/>
    </style:style>
    <style:style style:name="TableCell0210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0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11" style:family="table-row">
      <style:table-row-properties style:min-row-height="0.166667in"/>
    </style:style>
    <style:style style:name="TableCell0211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1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Row0212" style:family="table-row">
      <style:table-row-properties style:min-row-height="0.166667in"/>
    </style:style>
    <style:style style:name="TableCell021200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201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202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203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204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205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206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  <style:style style:name="TableCell021207" style:family="table-cell">
      <style:table-cell-properties fo:border-top="0.008333in solid #00000a" fo:border-left="0.008333in solid #00000a" fo:border-right="0.008333in solid #00000a" fo:border-bottom="0.008333in solid #00000a" fo:padding-left="0.018750in" fo:padding-right="0.018750in" fo:vertical-align="top" fo:background-color="transparent"/>
    </style:style>
  </office:automatic-styles>
  <office:body>
    <office:text>
      <text:p text:style-name="P1"><text:span text:style-name="T1">АДМИНИСТРАЦИЯ МУНИЦИПАЛЬНОГО ОБРАЗОВАНИЯ</text:span><text:span text:style-name="T2"/></text:p>
      <text:p text:style-name="P1"><text:span text:style-name="T3">«</text:span><text:span text:style-name="T4">ДЖАНАЙСКИЙ СЕЛЬСОВЕТ</text:span><text:span text:style-name="T5">»</text:span><text:span text:style-name="T6"/></text:p>
      <text:p text:style-name="P1"><text:span text:style-name="T7">Красноярского района Астраханской области</text:span><text:span text:style-name="T8"/></text:p>
      <text:p text:style-name="P1"><text:span text:style-name="T9">ПОСТАНОВЛЕНИЕ</text:span><text:span text:style-name="T10"/></text:p>
      <text:p text:style-name="P1"><text:span text:style-name="T11"/></text:p>
      <text:p text:style-name="P2"><text:span text:style-name="T11">29.05.2018<text:s text:c="88"/>№ 47</text:span><text:span text:style-name="T12"/></text:p>
      <text:p text:style-name="P2"><text:span text:style-name="T13">с.Джанай</text:span><text:span text:style-name="T14"/></text:p>
      <text:p text:style-name="P3"><text:span text:style-name="T15"/></text:p>
      <text:p text:style-name="P4"><text:span text:style-name="T16">О внесении изменений в Постановление</text:span><text:span text:style-name="T17"/></text:p>
      <text:p text:style-name="P4"><text:span text:style-name="T18">от 31.10.2017 г. №135<text:s/></text:span><text:span text:style-name="T19">«</text:span><text:span text:style-name="T20">Об утверждении</text:span><text:span text:style-name="T21"/></text:p>
      <text:p text:style-name="P4"><text:span text:style-name="T22"><text:s/></text:span><text:span text:style-name="T23">муниципальной программы<text:s/></text:span><text:span text:style-name="T24">«</text:span><text:span text:style-name="T25">Благоустройство</text:span><text:span text:style-name="T26"/></text:p>
      <text:p text:style-name="P4"><text:span text:style-name="T27">территории муниципального образования</text:span><text:span text:style-name="T28"/></text:p>
      <text:p text:style-name="P4"><text:span text:style-name="T29">«</text:span><text:span text:style-name="T30">Джанайский сельсовет</text:span><text:span text:style-name="T31">»<text:s/></text:span><text:span text:style-name="T32">на 2018 г. и на</text:span><text:span text:style-name="T33"/></text:p>
      <text:p text:style-name="P5"><text:span text:style-name="T34">плановый период 2019-2020 г.</text:span><text:span text:style-name="T35">»</text:span><text:span text:style-name="T36"/></text:p>
      <text:p text:style-name="P6"><text:span text:style-name="T37"/></text:p>
      <text:p text:style-name="P7"><text:span text:style-name="T38">В соответствии<text:s text:c="2"/>со ст.179 Бюджетного Кодекса РФ администрация МО<text:s/></text:span><text:span text:style-name="T39">«</text:span><text:span text:style-name="T40">Джанайский сельсовет</text:span><text:span text:style-name="T41">»</text:span><text:span text:style-name="T42"/></text:p>
      <text:p text:style-name="P7"><text:span text:style-name="T43"/></text:p>
      <text:p text:style-name="P7"><text:span text:style-name="T44">ПОСТАНОВЛЯЕТ:</text:span><text:span text:style-name="T45"/></text:p>
      <text:p text:style-name="P7"><text:span text:style-name="T46"/></text:p>
      <text:p text:style-name="P8"><text:span text:style-name="T46"><text:s text:c="7"/>1.<text:s/></text:span><text:span text:style-name="T47">Внести<text:s/></text:span><text:span text:style-name="T48">в паспорт<text:s/></text:span><text:span text:style-name="T49">муниципальной программы<text:s text:c="2"/></text:span><text:span text:style-name="T50">«</text:span><text:span text:style-name="T51">Благоустройство территории муниципального образования Джанайский сельсовет</text:span><text:span text:style-name="T52">»<text:s/></text:span><text:span text:style-name="T53">на 2018 г. и на плановый<text:s text:c="2"/>период 2019-2020 г.г, утвержденной постановлением от 31.10.2017 г. № 135 следующие<text:s/></text:span><text:span text:style-name="T54">изменения</text:span><text:span text:style-name="T55"><text:s text:c="2"/>и дополнения согласно приложению.</text:span><text:span text:style-name="T56"/></text:p>
      <text:p text:style-name="P8"><text:span text:style-name="T57"><text:s text:c="4"/>2.<text:s/></text:span><text:span text:style-name="T58">Контроль за исполнением<text:s text:c="2"/>возложить на главного бухгалтера Курмангазиеву Р.С.<text:s/></text:span><text:span text:style-name="T59"/></text:p>
      <text:p text:style-name="P8"><text:span text:style-name="T60"><text:s/>3.<text:s/></text:span><text:span text:style-name="T61">Обнародовать настоящее постановление путем размещения на информационном стенде и на официальном сайте администрации МО<text:s/></text:span><text:span text:style-name="T62">«</text:span><text:span text:style-name="T63">Джанайский сельсовет</text:span><text:span text:style-name="T64">»</text:span><text:span text:style-name="T65"/></text:p>
      <text:p text:style-name="P8"><text:span text:style-name="T66"><text:s text:c="5"/>4.<text:s/></text:span><text:span text:style-name="T67">Постановление вступает в силу<text:s text:c="2"/>со дня его подписания.</text:span><text:span text:style-name="T68"/></text:p>
      <text:p text:style-name="P9"><text:span text:style-name="T69"/></text:p>
      <text:p text:style-name="P10"><text:span text:style-name="T69"/></text:p>
      <text:p text:style-name="P10"><text:span text:style-name="T70">Глава<text:s text:c="2"/>МО<text:s/></text:span><text:span text:style-name="T71">«</text:span><text:span text:style-name="T72">Джанайский сельсовет</text:span><text:span text:style-name="T73">»<text:s text:c="33"/></text:span><text:span text:style-name="T74">С.Я.Джуманов</text:span><text:span text:style-name="T75"/></text:p>
      <text:p text:style-name="P11"><text:span text:style-name="T76"/></text:p>
      <text:p text:style-name="P11"><text:span text:style-name="T76"/></text:p>
      <text:p text:style-name="P12"><text:span text:style-name="T76"><text:s text:c="10"/></text:span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7"/></text:p>
      <text:p text:style-name="P12"><text:span text:style-name="T78"><text:s text:c="24"/></text:span><text:span text:style-name="T79">УТВЕРЖДЕНО</text:span><text:span text:style-name="T80"/></text:p>
      <text:p text:style-name="P12"><text:span text:style-name="T81"><text:s text:c="22"/></text:span><text:span text:style-name="T82">постановлением<text:s text:c="4"/></text:span><text:span text:style-name="T83"/></text:p>
      <text:p text:style-name="P12"><text:span text:style-name="T84"><text:s text:c="19"/></text:span><text:span text:style-name="T85">администрации МО<text:s text:c="86"/></text:span><text:span text:style-name="T86"/></text:p>
      <text:p text:style-name="P12"><text:span text:style-name="T87"><text:s text:c="12"/>«</text:span><text:span text:style-name="T88">Джанайский сельсовет</text:span><text:span text:style-name="T89">»</text:span><text:span text:style-name="T90"/></text:p>
      <text:p text:style-name="P12"><text:span text:style-name="T91"><text:s text:c="15"/></text:span><text:span text:style-name="T92">от 29.05.2018<text:s text:c="3"/>№<text:s text:c="2"/>47-р</text:span><text:span text:style-name="T93"/></text:p>
      <text:p text:style-name="P13"><text:span text:style-name="T94"/></text:p>
      <text:p text:style-name="P14"><text:span text:style-name="T94"/></text:p>
      <text:p text:style-name="P15"><text:span text:style-name="T95">Паспорт</text:span><text:span text:style-name="T96"/></text:p>
      <text:p text:style-name="P15"><text:span text:style-name="T97">муниципальной целевой программы</text:span><text:span text:style-name="T98"/></text:p>
      <text:p text:style-name="P15"><text:span text:style-name="T99"><text:s/>«</text:span><text:span text:style-name="T100">Благоустройство территории МО<text:s/></text:span><text:span text:style-name="T101">«</text:span><text:span text:style-name="T102">Джанайский сельсовет</text:span><text:span text:style-name="T103">»<text:s/></text:span><text:span text:style-name="T104"/></text:p>
      <text:p text:style-name="P15"><text:span text:style-name="T105">на 2018-2020 годы</text:span><text:span text:style-name="T106">»<text:s/></text:span><text:span text:style-name="T107"/></text:p>
      <text:p text:style-name="P15"><text:span text:style-name="T10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7"><text:span text:style-name="T110">Наименование программы<text:s text:c="19"/></text:span><text:span text:style-name="T111"/></text:p>
          </table:table-cell>
          <table:table-cell table:style-name="TableCell010001">
            <text:p text:style-name="P17"><text:span text:style-name="T112">«</text:span><text:span text:style-name="T113">Благоустройство территории МО<text:s/></text:span><text:span text:style-name="T114">«</text:span><text:span text:style-name="T115">Джанайский сельсовет</text:span><text:span text:style-name="T116">»<text:s/></text:span><text:span text:style-name="T117">на 2018-2020 годы</text:span><text:span text:style-name="T118">»<text:s/></text:span><text:span text:style-name="T119">(</text:span><text:span text:style-name="T120">далее Программа)</text:span><text:span text:style-name="T121"/></text:p>
          </table:table-cell>
        </table:table-row>
        <table:table-row table:style-name="TableRow0101">
          <table:table-cell table:style-name="TableCell010100">
            <text:p text:style-name="P20"><text:span text:style-name="T122">Разработчики программы</text:span><text:span text:style-name="T123"/></text:p>
          </table:table-cell>
          <table:table-cell table:style-name="TableCell010101">
            <text:p text:style-name="P20"><text:span text:style-name="T124">Администрация муниципального образования<text:s/></text:span><text:span text:style-name="T125">«</text:span><text:span text:style-name="T126">Джанайский сельсовет</text:span><text:span text:style-name="T127">»</text:span><text:span text:style-name="T128"/></text:p>
          </table:table-cell>
        </table:table-row>
        <table:table-row table:style-name="TableRow0102">
          <table:table-cell table:style-name="TableCell010200">
            <text:p text:style-name="P22"><text:span text:style-name="T129">Объемы и источники финансирования программы по годам</text:span><text:span text:style-name="T130"/></text:p>
          </table:table-cell>
          <table:table-cell table:style-name="TableCell010201">
            <text:p text:style-name="P23"><text:span text:style-name="T131">Общий объем финансирования из бюджета МО<text:s/></text:span><text:span text:style-name="T132">«</text:span><text:span text:style-name="T133">Джанайский сельсовет</text:span><text:span text:style-name="T134">»<text:s/></text:span><text:span text:style-name="T135">составит 2 190 000 рублей в том числе по годам:</text:span><text:span text:style-name="T136"/></text:p>
            <text:p text:style-name="P23"><text:span text:style-name="T137">2018<text:s/></text:span><text:span text:style-name="T138">год – 1</text:span><text:span text:style-name="T139"> 190 000<text:s/></text:span><text:span text:style-name="T140">рублей</text:span><text:span text:style-name="T141"/></text:p>
            <text:p text:style-name="P23"><text:span text:style-name="T142">2019<text:s/></text:span><text:span text:style-name="T143">год – 500 000<text:s text:c="2"/>рублей</text:span><text:span text:style-name="T144"/></text:p>
            <text:p text:style-name="P23"><text:span text:style-name="T145">2020<text:s/></text:span><text:span text:style-name="T146">год – 500 000 рублей</text:span><text:span text:style-name="T147"/></text:p>
          </table:table-cell>
        </table:table-row>
      </table:table>
      <text:p text:style-name="P25"><text:span text:style-name="T148"/></text:p>
      <text:p text:style-name="P26"><text:span text:style-name="T148"/></text:p>
      <text:p text:style-name="P27"><text:span text:style-name="T149"/></text:p>
      <text:p text:style-name="P27"><text:span text:style-name="T149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0"/></text:p>
      <text:p text:style-name="P27"><text:span text:style-name="T151">Мероприятия программы</text:span><text:span text:style-name="T15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 table:number-rows-spanned="2">
            <text:p text:style-name="P29"><text:span text:style-name="T154">№<text:s text:c="2"/><text:line-break/></text:span><text:span text:style-name="T155">п/п</text:span><text:span text:style-name="T156"/></text:p>
          </table:table-cell>
          <table:table-cell table:style-name="TableCell020001" table:number-rows-spanned="2">
            <text:p text:style-name="P29"><text:span text:style-name="T157">Наименование мероприятия</text:span><text:span text:style-name="T158"/></text:p>
          </table:table-cell>
          <table:table-cell table:style-name="TableCell020002" table:number-rows-spanned="2">
            <text:p text:style-name="P29"><text:span text:style-name="T159">Исполнитель</text:span><text:span text:style-name="T160"/></text:p>
          </table:table-cell>
          <table:table-cell table:style-name="TableCell020003" table:number-rows-spanned="2">
            <text:p text:style-name="P29"><text:span text:style-name="T161">Срок<text:s text:c="3"/><text:line-break/>реализа-ции</text:span><text:span text:style-name="T162"/></text:p>
          </table:table-cell>
          <table:table-cell table:style-name="TableCell020004" table:number-rows-spanned="2">
            <text:p text:style-name="P29"><text:span text:style-name="T163">Источник<text:line-break/>финансирова-ния</text:span><text:span text:style-name="T164"/></text:p>
          </table:table-cell>
          <table:table-cell table:style-name="TableCell020005" table:number-columns-spanned="3">
            <text:p text:style-name="P29"><text:span text:style-name="T165">Объем финансирования по годам<text:s text:c="5"/><text:line-break/></text:span><text:span text:style-name="T166">(</text:span><text:span text:style-name="T167">тыс. руб.):</text:span><text:span text:style-name="T168"/></text:p>
          </table:table-cell>
          <table:covered-table-cell/>
          <table:covered-table-cell/>
        </table:table-row>
        <table:table-row table:style-name="TableRow0201">
          <table:covered-table-cell>
            <text:p text:style-name="P32"><text:span text:style-name="T168"><text:s/></text:span></text:p>
          </table:covered-table-cell>
          <table:covered-table-cell>
            <text:p text:style-name="P32"><text:span text:style-name="T168"><text:s/></text:span></text:p>
          </table:covered-table-cell>
          <table:covered-table-cell>
            <text:p text:style-name="P32"><text:span text:style-name="T168"><text:s/></text:span></text:p>
          </table:covered-table-cell>
          <table:covered-table-cell>
            <text:p text:style-name="P32"><text:span text:style-name="T168"><text:s/></text:span></text:p>
          </table:covered-table-cell>
          <table:covered-table-cell>
            <text:p text:style-name="P32"><text:span text:style-name="T168"><text:s/></text:span></text:p>
          </table:covered-table-cell>
          <table:table-cell table:style-name="TableCell020105">
            <text:p text:style-name="P33"><text:span text:style-name="T169">2018<text:line-break/></text:span><text:span text:style-name="T170">год<text:s text:c="2"/></text:span><text:span text:style-name="T171"/></text:p>
          </table:table-cell>
          <table:table-cell table:style-name="TableCell020106">
            <text:p text:style-name="P33"><text:span text:style-name="T172">2019<text:line-break/></text:span><text:span text:style-name="T173">год<text:s text:c="2"/></text:span><text:span text:style-name="T174"/></text:p>
          </table:table-cell>
          <table:table-cell table:style-name="TableCell020107">
            <text:p text:style-name="P33"><text:span text:style-name="T175">2020<text:line-break/></text:span><text:span text:style-name="T176">год<text:s text:c="2"/></text:span><text:span text:style-name="T177"/></text:p>
          </table:table-cell>
        </table:table-row>
        <table:table-row table:style-name="TableRow0202">
          <table:table-cell table:style-name="TableCell020200">
            <text:p text:style-name="P36"><text:span text:style-name="T178">1</text:span><text:span text:style-name="T179"/></text:p>
          </table:table-cell>
          <table:table-cell table:style-name="TableCell020201">
            <text:p text:style-name="P36"><text:span text:style-name="T180">2</text:span><text:span text:style-name="T181"/></text:p>
          </table:table-cell>
          <table:table-cell table:style-name="TableCell020202">
            <text:p text:style-name="P36"><text:span text:style-name="T182">3</text:span><text:span text:style-name="T183"/></text:p>
          </table:table-cell>
          <table:table-cell table:style-name="TableCell020203">
            <text:p text:style-name="P36"><text:span text:style-name="T184">4</text:span><text:span text:style-name="T185"/></text:p>
          </table:table-cell>
          <table:table-cell table:style-name="TableCell020204">
            <text:p text:style-name="P36"><text:span text:style-name="T186">5</text:span><text:span text:style-name="T187"/></text:p>
          </table:table-cell>
          <table:table-cell table:style-name="TableCell020205">
            <text:p text:style-name="P36"><text:span text:style-name="T188">6</text:span><text:span text:style-name="T189"/></text:p>
          </table:table-cell>
          <table:table-cell table:style-name="TableCell020206">
            <text:p text:style-name="P36"><text:span text:style-name="T190">7</text:span><text:span text:style-name="T191"/></text:p>
          </table:table-cell>
          <table:table-cell table:style-name="TableCell020207">
            <text:p text:style-name="P36"><text:span text:style-name="T192">8</text:span><text:span text:style-name="T193"/></text:p>
          </table:table-cell>
        </table:table-row>
        <table:table-row table:style-name="TableRow0203">
          <table:table-cell table:style-name="TableCell020300">
            <text:p text:style-name="P38"><text:span text:style-name="T194">1.</text:span><text:span text:style-name="T195"/></text:p>
          </table:table-cell>
          <table:table-cell table:style-name="TableCell020301">
            <text:p text:style-name="P39"><text:span text:style-name="T196">Уборка территории поселения от твердых бытовых отходов</text:span><text:span text:style-name="T197"/></text:p>
          </table:table-cell>
          <table:table-cell table:style-name="TableCell020302">
            <text:p text:style-name="P39"><text:span text:style-name="T198">АМО<text:s/></text:span><text:span text:style-name="T199">«</text:span><text:span text:style-name="T200">Джанайский сельсовет</text:span><text:span text:style-name="T201">»</text:span><text:span text:style-name="T202"/></text:p>
          </table:table-cell>
          <table:table-cell table:style-name="TableCell020303">
            <text:p text:style-name="P39"><text:span text:style-name="T203">2018-2020<text:s/></text:span><text:span text:style-name="T204">гг.</text:span><text:span text:style-name="T205"/></text:p>
          </table:table-cell>
          <table:table-cell table:style-name="TableCell020304">
            <text:p text:style-name="P39"><text:span text:style-name="T206">Бюджет МО<text:s/></text:span><text:span text:style-name="T207">«</text:span><text:span text:style-name="T208">Джанайский сельсовет</text:span><text:span text:style-name="T209">»</text:span><text:span text:style-name="T210"/></text:p>
          </table:table-cell>
          <table:table-cell table:style-name="TableCell020305">
            <text:p text:style-name="P40"><text:span text:style-name="T211">86,0</text:span><text:span text:style-name="T212"/></text:p>
          </table:table-cell>
          <table:table-cell table:style-name="TableCell020306">
            <text:p text:style-name="P40"><text:span text:style-name="T213">86,0</text:span><text:span text:style-name="T214"/></text:p>
          </table:table-cell>
          <table:table-cell table:style-name="TableCell020307">
            <text:p text:style-name="P40"><text:span text:style-name="T215">86,0</text:span><text:span text:style-name="T216"/></text:p>
          </table:table-cell>
        </table:table-row>
        <table:table-row table:style-name="TableRow0204">
          <table:table-cell table:style-name="TableCell020400">
            <text:p text:style-name="P42"><text:span text:style-name="T217">2.</text:span><text:span text:style-name="T218"/></text:p>
          </table:table-cell>
          <table:table-cell table:style-name="TableCell020401">
            <text:p text:style-name="P43"><text:span text:style-name="T219">Озеленение территории</text:span><text:span text:style-name="T220"/></text:p>
          </table:table-cell>
          <table:table-cell table:style-name="TableCell020402">
            <text:p text:style-name="P43"><text:span text:style-name="T221">АМО<text:s/></text:span><text:span text:style-name="T222">«</text:span><text:span text:style-name="T223">Джанайский сельсовет</text:span><text:span text:style-name="T224">»</text:span><text:span text:style-name="T225"/></text:p>
          </table:table-cell>
          <table:table-cell table:style-name="TableCell020403">
            <text:p text:style-name="P43"><text:span text:style-name="T226">2018-2020<text:s/></text:span><text:span text:style-name="T227">гг.</text:span><text:span text:style-name="T228"/></text:p>
          </table:table-cell>
          <table:table-cell table:style-name="TableCell020404">
            <text:p text:style-name="P43"><text:span text:style-name="T229">Бюджет МО<text:s/></text:span><text:span text:style-name="T230">«</text:span><text:span text:style-name="T231">Джанайский сельсовет</text:span><text:span text:style-name="T232">»</text:span><text:span text:style-name="T233"/></text:p>
          </table:table-cell>
          <table:table-cell table:style-name="TableCell020405">
            <text:p text:style-name="P44"><text:span text:style-name="T234">10,0</text:span><text:span text:style-name="T235"/></text:p>
          </table:table-cell>
          <table:table-cell table:style-name="TableCell020406">
            <text:p text:style-name="P44"><text:span text:style-name="T236">10,0</text:span><text:span text:style-name="T237"/></text:p>
          </table:table-cell>
          <table:table-cell table:style-name="TableCell020407">
            <text:p text:style-name="P44"><text:span text:style-name="T238">10,0</text:span><text:span text:style-name="T239"/></text:p>
          </table:table-cell>
        </table:table-row>
        <table:table-row table:style-name="TableRow0205">
          <table:table-cell table:style-name="TableCell020500">
            <text:p text:style-name="P46"><text:span text:style-name="T240">3</text:span><text:span text:style-name="T241"/></text:p>
          </table:table-cell>
          <table:table-cell table:style-name="TableCell020501">
            <text:p text:style-name="P47"><text:span text:style-name="T242">Приобретение</text:span><text:span text:style-name="T243"/></text:p>
            <text:p text:style-name="P47"><text:span text:style-name="T244">пакетов д/мусора</text:span><text:span text:style-name="T245"/></text:p>
          </table:table-cell>
          <table:table-cell table:style-name="TableCell020502">
            <text:p text:style-name="P47"><text:span text:style-name="T245"/></text:p>
          </table:table-cell>
          <table:table-cell table:style-name="TableCell020503">
            <text:p text:style-name="P47"><text:span text:style-name="T245"/></text:p>
          </table:table-cell>
          <table:table-cell table:style-name="TableCell020504">
            <text:p text:style-name="P47"><text:span text:style-name="T245"/></text:p>
          </table:table-cell>
          <table:table-cell table:style-name="TableCell020505">
            <text:p text:style-name="P48"><text:span text:style-name="T246"/></text:p>
            <text:p text:style-name="P48"><text:span text:style-name="T246">20,0</text:span><text:span text:style-name="T247"/></text:p>
          </table:table-cell>
          <table:table-cell table:style-name="TableCell020506">
            <text:p text:style-name="P48"><text:span text:style-name="T248"/></text:p>
            <text:p text:style-name="P48"><text:span text:style-name="T248">10,0</text:span><text:span text:style-name="T249"/></text:p>
          </table:table-cell>
          <table:table-cell table:style-name="TableCell020507">
            <text:p text:style-name="P48"><text:span text:style-name="T250"/></text:p>
            <text:p text:style-name="P48"><text:span text:style-name="T250">10,0</text:span><text:span text:style-name="T251"/></text:p>
          </table:table-cell>
        </table:table-row>
        <table:table-row table:style-name="TableRow0206">
          <table:table-cell table:style-name="TableCell020600">
            <text:p text:style-name="P50"><text:span text:style-name="T252">6.</text:span><text:span text:style-name="T253"/></text:p>
          </table:table-cell>
          <table:table-cell table:style-name="TableCell020601">
            <text:p text:style-name="P51"><text:span text:style-name="T254">Аренда техники для уборки территории поселения</text:span><text:span text:style-name="T255"/></text:p>
          </table:table-cell>
          <table:table-cell table:style-name="TableCell020602">
            <text:p text:style-name="P51"><text:span text:style-name="T255"/></text:p>
          </table:table-cell>
          <table:table-cell table:style-name="TableCell020603">
            <text:p text:style-name="P51"><text:span text:style-name="T255"/></text:p>
          </table:table-cell>
          <table:table-cell table:style-name="TableCell020604">
            <text:p text:style-name="P51"><text:span text:style-name="T255"/></text:p>
          </table:table-cell>
          <table:table-cell table:style-name="TableCell020605">
            <text:p text:style-name="P51"><text:span text:style-name="T256"/></text:p>
            <text:p text:style-name="P51"><text:span text:style-name="T256"/></text:p>
            <text:p text:style-name="P51"><text:span text:style-name="T256"/></text:p>
            <text:p text:style-name="P51"><text:span text:style-name="T256"/></text:p>
            <text:p text:style-name="P51"><text:span text:style-name="T256"><text:s/>120,0</text:span><text:span text:style-name="T257"/></text:p>
          </table:table-cell>
          <table:table-cell table:style-name="TableCell020606">
            <text:p text:style-name="P51"><text:span text:style-name="T258"/></text:p>
            <text:p text:style-name="P51"><text:span text:style-name="T258"/></text:p>
            <text:p text:style-name="P51"><text:span text:style-name="T258"/></text:p>
            <text:p text:style-name="P51"><text:span text:style-name="T258"/></text:p>
            <text:p text:style-name="P51"><text:span text:style-name="T258">50,0</text:span><text:span text:style-name="T259"/></text:p>
          </table:table-cell>
          <table:table-cell table:style-name="TableCell020607">
            <text:p text:style-name="P51"><text:span text:style-name="T260"/></text:p>
            <text:p text:style-name="P51"><text:span text:style-name="T260"/></text:p>
            <text:p text:style-name="P51"><text:span text:style-name="T260"/></text:p>
            <text:p text:style-name="P51"><text:span text:style-name="T260"/></text:p>
            <text:p text:style-name="P51"><text:span text:style-name="T260">50,0</text:span><text:span text:style-name="T261"/></text:p>
          </table:table-cell>
        </table:table-row>
        <table:table-row table:style-name="TableRow0207">
          <table:table-cell table:style-name="TableCell020700">
            <text:p text:style-name="P53"><text:span text:style-name="T262">7.</text:span><text:span text:style-name="T263"/></text:p>
          </table:table-cell>
          <table:table-cell table:style-name="TableCell020701">
            <text:p text:style-name="P54"><text:span text:style-name="T264">ФОТ рабочих по уборке<text:s text:c="2"/></text:span><text:span text:style-name="T265"/></text:p>
            <text:p text:style-name="P54"><text:span text:style-name="T266">территории</text:span><text:span text:style-name="T267"/></text:p>
          </table:table-cell>
          <table:table-cell table:style-name="TableCell020702">
            <text:p text:style-name="P54"><text:span text:style-name="T267"/></text:p>
          </table:table-cell>
          <table:table-cell table:style-name="TableCell020703">
            <text:p text:style-name="P54"><text:span text:style-name="T267"/></text:p>
          </table:table-cell>
          <table:table-cell table:style-name="TableCell020704">
            <text:p text:style-name="P54"><text:span text:style-name="T267"/></text:p>
          </table:table-cell>
          <table:table-cell table:style-name="TableCell020705">
            <text:p text:style-name="P54"><text:span text:style-name="T268"/></text:p>
            <text:p text:style-name="P54"><text:span text:style-name="T268"/></text:p>
            <text:p text:style-name="P54"><text:span text:style-name="T268">402,0</text:span><text:span text:style-name="T269"/></text:p>
          </table:table-cell>
          <table:table-cell table:style-name="TableCell020706">
            <text:p text:style-name="P54"><text:span text:style-name="T270"/></text:p>
            <text:p text:style-name="P54"><text:span text:style-name="T270"/></text:p>
            <text:p text:style-name="P54"><text:span text:style-name="T270">340,0</text:span><text:span text:style-name="T271"/></text:p>
          </table:table-cell>
          <table:table-cell table:style-name="TableCell020707">
            <text:p text:style-name="P54"><text:span text:style-name="T272"/></text:p>
            <text:p text:style-name="P54"><text:span text:style-name="T272"/></text:p>
            <text:p text:style-name="P54"><text:span text:style-name="T272">450,0</text:span><text:span text:style-name="T273"/></text:p>
          </table:table-cell>
        </table:table-row>
        <table:table-row table:style-name="TableRow0208">
          <table:table-cell table:style-name="TableCell020800">
            <text:p text:style-name="P56"><text:span text:style-name="T274">8</text:span><text:span text:style-name="T275"/></text:p>
          </table:table-cell>
          <table:table-cell table:style-name="TableCell020801">
            <text:p text:style-name="P57"><text:span text:style-name="T276">Опиловка деревьев</text:span><text:span text:style-name="T277"/></text:p>
          </table:table-cell>
          <table:table-cell table:style-name="TableCell020802">
            <text:p text:style-name="P57"><text:span text:style-name="T277"/></text:p>
          </table:table-cell>
          <table:table-cell table:style-name="TableCell020803">
            <text:p text:style-name="P57"><text:span text:style-name="T277"/></text:p>
          </table:table-cell>
          <table:table-cell table:style-name="TableCell020804">
            <text:p text:style-name="P57"><text:span text:style-name="T277"/></text:p>
          </table:table-cell>
          <table:table-cell table:style-name="TableCell020805">
            <text:p text:style-name="P57"><text:span text:style-name="T278"/></text:p>
            <text:p text:style-name="P57"><text:span text:style-name="T278"><text:s/>77,0</text:span><text:span text:style-name="T279"/></text:p>
          </table:table-cell>
          <table:table-cell table:style-name="TableCell020806">
            <text:p text:style-name="P57"><text:span text:style-name="T279"/></text:p>
          </table:table-cell>
          <table:table-cell table:style-name="TableCell020807">
            <text:p text:style-name="P57"><text:span text:style-name="T279"/></text:p>
          </table:table-cell>
        </table:table-row>
        <table:table-row table:style-name="TableRow0209">
          <table:table-cell table:style-name="TableCell020900">
            <text:p text:style-name="P59"><text:span text:style-name="T280">9</text:span><text:span text:style-name="T281"/></text:p>
          </table:table-cell>
          <table:table-cell table:style-name="TableCell020901">
            <text:p text:style-name="P60"><text:span text:style-name="T282">Установка<text:s/></text:span><text:span text:style-name="T283"/></text:p>
            <text:p text:style-name="P60"><text:span text:style-name="T284">игровой площадки и ограждения в с.Джанай</text:span><text:span text:style-name="T285"/></text:p>
          </table:table-cell>
          <table:table-cell table:style-name="TableCell020902">
            <text:p text:style-name="P60"><text:span text:style-name="T285"/></text:p>
          </table:table-cell>
          <table:table-cell table:style-name="TableCell020903">
            <text:p text:style-name="P60"><text:span text:style-name="T285"/></text:p>
          </table:table-cell>
          <table:table-cell table:style-name="TableCell020904">
            <text:p text:style-name="P60"><text:span text:style-name="T285"/></text:p>
          </table:table-cell>
          <table:table-cell table:style-name="TableCell020905">
            <text:p text:style-name="P60"><text:span text:style-name="T286"/></text:p>
            <text:p text:style-name="P60"><text:span text:style-name="T286"/></text:p>
            <text:p text:style-name="P60"><text:span text:style-name="T286"/></text:p>
            <text:p text:style-name="P60"><text:span text:style-name="T286"/></text:p>
            <text:p text:style-name="P60"><text:span text:style-name="T286">100,00</text:span><text:span text:style-name="T287"/></text:p>
          </table:table-cell>
          <table:table-cell table:style-name="TableCell020906">
            <text:p text:style-name="P60"><text:span text:style-name="T287"/></text:p>
          </table:table-cell>
          <table:table-cell table:style-name="TableCell020907">
            <text:p text:style-name="P60"><text:span text:style-name="T287"/></text:p>
          </table:table-cell>
        </table:table-row>
        <table:table-row table:style-name="TableRow0210">
          <table:table-cell table:style-name="TableCell021000">
            <text:p text:style-name="P62"><text:span text:style-name="T288">10</text:span><text:span text:style-name="T289"/></text:p>
          </table:table-cell>
          <table:table-cell table:style-name="TableCell021001">
            <text:p text:style-name="P62"><text:span text:style-name="T290">Изготовление и установка ограждения для загона скота в с.Ясын-Сокан</text:span><text:span text:style-name="T291"/></text:p>
          </table:table-cell>
          <table:table-cell table:style-name="TableCell021002">
            <text:p text:style-name="P62"><text:span text:style-name="T291"/></text:p>
          </table:table-cell>
          <table:table-cell table:style-name="TableCell021003">
            <text:p text:style-name="P62"><text:span text:style-name="T291"/></text:p>
          </table:table-cell>
          <table:table-cell table:style-name="TableCell021004">
            <text:p text:style-name="P62"><text:span text:style-name="T291"/></text:p>
          </table:table-cell>
          <table:table-cell table:style-name="TableCell021005">
            <text:p text:style-name="P62"><text:span text:style-name="T292"/></text:p>
            <text:p text:style-name="P62"><text:span text:style-name="T292"/></text:p>
            <text:p text:style-name="P62"><text:span text:style-name="T292"/></text:p>
            <text:p text:style-name="P62"><text:span text:style-name="T292"/></text:p>
            <text:p text:style-name="P62"><text:span text:style-name="T292">275,0</text:span><text:span text:style-name="T293"/></text:p>
          </table:table-cell>
          <table:table-cell table:style-name="TableCell021006">
            <text:p text:style-name="P62"><text:span text:style-name="T293"/></text:p>
          </table:table-cell>
          <table:table-cell table:style-name="TableCell021007">
            <text:p text:style-name="P62"><text:span text:style-name="T293"/></text:p>
          </table:table-cell>
        </table:table-row>
        <table:table-row table:style-name="TableRow0211">
          <table:table-cell table:style-name="TableCell021100">
            <text:p text:style-name="P64"><text:span text:style-name="T294">11</text:span><text:span text:style-name="T295"/></text:p>
          </table:table-cell>
          <table:table-cell table:style-name="TableCell021101">
            <text:p text:style-name="P64"><text:span text:style-name="T296">Услуги по ландшафтному проектированию и комплексному благоустройству территории</text:span><text:span text:style-name="T297"/></text:p>
          </table:table-cell>
          <table:table-cell table:style-name="TableCell021102">
            <text:p text:style-name="P64"><text:span text:style-name="T297"/></text:p>
          </table:table-cell>
          <table:table-cell table:style-name="TableCell021103">
            <text:p text:style-name="P64"><text:span text:style-name="T297"/></text:p>
          </table:table-cell>
          <table:table-cell table:style-name="TableCell021104">
            <text:p text:style-name="P64"><text:span text:style-name="T297"/></text:p>
          </table:table-cell>
          <table:table-cell table:style-name="TableCell021105">
            <text:p text:style-name="P64"><text:span text:style-name="T298"/></text:p>
            <text:p text:style-name="P64"><text:span text:style-name="T298"/></text:p>
            <text:p text:style-name="P64"><text:span text:style-name="T298"/></text:p>
            <text:p text:style-name="P64"><text:span text:style-name="T298"/></text:p>
            <text:p text:style-name="P64"><text:span text:style-name="T298">100,00</text:span><text:span text:style-name="T299"/></text:p>
          </table:table-cell>
          <table:table-cell table:style-name="TableCell021106">
            <text:p text:style-name="P64"><text:span text:style-name="T299"/></text:p>
          </table:table-cell>
          <table:table-cell table:style-name="TableCell021107">
            <text:p text:style-name="P64"><text:span text:style-name="T299"/></text:p>
          </table:table-cell>
        </table:table-row>
        <table:table-row table:style-name="TableRow0212">
          <table:table-cell table:style-name="TableCell021200">
            <text:p text:style-name="P66"><text:span text:style-name="T299"/></text:p>
          </table:table-cell>
          <table:table-cell table:style-name="TableCell021201">
            <text:p text:style-name="P67"><text:span text:style-name="T300">Всего:</text:span><text:span text:style-name="T301"/></text:p>
          </table:table-cell>
          <table:table-cell table:style-name="TableCell021202">
            <text:p text:style-name="P67"><text:span text:style-name="T301"/></text:p>
          </table:table-cell>
          <table:table-cell table:style-name="TableCell021203">
            <text:p text:style-name="P68"><text:span text:style-name="T301"/></text:p>
          </table:table-cell>
          <table:table-cell table:style-name="TableCell021204">
            <text:p text:style-name="P69"><text:span text:style-name="T301"/></text:p>
          </table:table-cell>
          <table:table-cell table:style-name="TableCell021205">
            <text:p text:style-name="P69"><text:span text:style-name="T302">1190,0</text:span><text:span text:style-name="T303"/></text:p>
          </table:table-cell>
          <table:table-cell table:style-name="TableCell021206">
            <text:p text:style-name="P69"><text:span text:style-name="T304">500,0</text:span><text:span text:style-name="T305"/></text:p>
          </table:table-cell>
          <table:table-cell table:style-name="TableCell021207">
            <text:p text:style-name="P69"><text:span text:style-name="T306">500,0</text:span><text:span text:style-name="T307"/></text:p>
          </table:table-cell>
        </table:table-row>
      </table:table>
      <text:p text:style-name="P71"><text:span text:style-name="T308"/></text:p>
      <text:p text:style-name="P71"><text:span text:style-name="T309">Глава МО<text:s/></text:span><text:span text:style-name="T310">«</text:span><text:span text:style-name="T311">Джанайский сельсовет</text:span><text:span text:style-name="T312">»<text:s text:c="53"/></text:span><text:span text:style-name="T313">С.Я.Джуманов</text:span><text:span text:style-name="T314"/></text:p>
      <text:p text:style-name="P72"><text:span text:style-name="T315"/></text:p>
      <text:p text:style-name="P73"><text:span text:style-name="T316"/></text:p>
      <text:p text:style-name="P73"><text:span text:style-name="T3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