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9cm" fo:margin-left="0cm" table:align="left" style:may-break-between-rows="true" style:writing-mode="lr-tb"/>
    </style:style>
    <style:style style:name="Таблица1.A" style:family="table-column">
      <style:table-column-properties style:column-width="6.528cm"/>
    </style:style>
    <style:style style:name="Таблица1.B" style:family="table-column">
      <style:table-column-properties style:column-width="11.462cm"/>
    </style:style>
    <style:style style:name="Таблица1.1" style:family="table-row">
      <style:table-row-properties style:min-row-height="0.295cm"/>
    </style:style>
    <style:style style:name="Таблица1.A1" style:family="table-cell">
      <style:table-cell-properties fo:background-color="transparent" fo:padding-left="0.053cm" fo:padding-right="0.053cm" fo:padding-top="0cm" fo:padding-bottom="0cm" fo:border="0.018cm solid #00000a" fo:vertical-align="top">
        <style:background-image/>
      </style:table-cell-properties>
    </style:style>
    <style:style style:name="Таблица2" style:family="table">
      <style:table-properties style:width="18.491cm" fo:margin-left="0cm" table:align="left" style:may-break-between-rows="true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4.126cm"/>
    </style:style>
    <style:style style:name="Таблица2.C" style:family="table-column">
      <style:table-column-properties style:column-width="2.75cm"/>
    </style:style>
    <style:style style:name="Таблица2.D" style:family="table-column">
      <style:table-column-properties style:column-width="2.251cm"/>
    </style:style>
    <style:style style:name="Таблица2.E" style:family="table-column">
      <style:table-column-properties style:column-width="3.249cm"/>
    </style:style>
    <style:style style:name="Таблица2.F" style:family="table-column">
      <style:table-column-properties style:column-width="2.124cm"/>
    </style:style>
    <style:style style:name="Таблица2.G" style:family="table-column">
      <style:table-column-properties style:column-width="1.499cm"/>
    </style:style>
    <style:style style:name="Таблица2.H" style:family="table-column">
      <style:table-column-properties style:column-width="1.494cm"/>
    </style:style>
    <style:style style:name="Таблица2.1" style:family="table-row">
      <style:table-row-properties style:min-row-height="0.635cm"/>
    </style:style>
    <style:style style:name="Таблица2.A1" style:family="table-cell">
      <style:table-cell-properties fo:background-color="transparent" fo:padding-left="0.041cm" fo:padding-right="0.041cm" fo:padding-top="0cm" fo:padding-bottom="0cm" fo:border="0.018cm solid #00000a" fo:vertical-align="top">
        <style:background-image/>
      </style:table-cell-properties>
    </style:style>
    <style:style style:name="Таблица2.3" style:family="table-row">
      <style:table-row-properties style:min-row-height="0.423cm"/>
    </style:style>
    <style:style style:name="Таблица2.4" style:family="table-row">
      <style:table-row-properties style:min-row-height="2cm"/>
    </style:style>
    <style:style style:name="Таблица2.5" style:family="table-row">
      <style:table-row-properties style:min-row-height="3.3cm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color="#00000a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fo:color="#00000a" style:font-name="Times New Roman1" fo:font-size="14pt" fo:font-weight="normal" fo:background-color="transparent" style:font-name-asian="Arial" style:font-size-asian="14pt" style:font-name-complex="Arial" style:font-size-complex="14pt"/>
    </style:style>
    <style:style style:name="P4" style:family="paragraph" style:parent-style-name="Standard">
      <style:paragraph-properties fo:line-height="100%" fo:text-align="start" style:justify-single-word="false"/>
      <style:text-properties fo:color="#00000a" style:font-name="Times New Roman1" fo:font-size="14pt" fo:font-weight="normal" fo:background-color="transparent" style:font-name-asian="Arial" style:font-size-asian="14pt" style:font-name-complex="Arial" style:font-size-complex="14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a" style:font-name="Times New Roman1" fo:font-size="14pt" fo:font-weight="normal" fo:background-color="transparent" style:font-name-asian="Arial" style:font-size-asian="14pt" style:font-name-complex="Arial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color="#00000a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fo:font-weight="bold" fo:background-color="transparent" style:font-name-asian="Arial" style:font-size-asian="14pt" style:font-name-complex="Arial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fo:font-weight="normal" fo:background-color="transparent" style:font-name-asian="Arial" style:font-size-asian="14pt" style:font-name-complex="Arial" style:font-size-complex="14pt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font-weight="normal" fo:background-color="transparent" style:font-name-asian="Arial" style:font-size-asian="14pt" style:font-name-complex="Arial" style:font-size-complex="14pt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0.792cm"/>
        </style:tab-stops>
      </style:paragraph-properties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51cm" style:auto-text-indent="false"/>
      <style:text-properties fo:color="#00000a" style:font-name="Times New Roman1" fo:font-size="14pt" fo:font-weight="normal" fo:background-color="transparent" style:font-name-asian="Arial" style:font-size-asian="14pt" style:font-name-complex="Arial" style:font-size-complex="14pt"/>
    </style:style>
    <style:style style:name="P17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a" style:font-name="Times New Roman1" fo:font-size="14pt" fo:font-weight="normal" fo:background-color="transparent" style:font-name-asian="Arial" style:font-size-asian="14pt" style:font-name-complex="Arial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Standard">
      <style:paragraph-properties fo:margin-top="0cm" fo:margin-bottom="0.353cm" fo:line-height="115%" fo:text-align="justify" style:justify-single-word="false"/>
      <style:text-properties fo:color="#00000a" style:font-name="Times New Roman1" fo:font-size="14pt" fo:font-weight="normal" fo:background-color="transparent" style:font-name-asian="Arial" style:font-size-asian="14pt" style:font-name-complex="Arial" style:font-size-complex="14pt"/>
    </style:style>
    <style:style style:name="P21" style:family="paragraph" style:parent-style-name="Standard">
      <style:paragraph-properties fo:margin-top="0cm" fo:margin-bottom="0.353cm" fo:line-height="100%" fo:text-align="start" style:justify-single-word="false"/>
      <style:text-properties fo:color="#000000" style:font-name="Times New Roman1" fo:font-size="14pt" fo:font-weight="bold" fo:background-color="transparent" style:font-name-asian="Arial" style:font-size-asian="14pt" style:font-name-complex="Arial" style:font-size-complex="14pt"/>
    </style:style>
    <style:style style:name="P22" style:family="paragraph" style:parent-style-name="Standard">
      <style:paragraph-properties fo:margin-left="10.001cm" fo:margin-right="0cm" fo:line-height="100%" fo:text-align="start" style:justify-single-word="false" fo:text-indent="0cm" style:auto-text-indent="false"/>
      <style:text-properties fo:color="#00000a" style:font-name="Times New Roman1" fo:font-size="14pt" fo:font-weight="normal" fo:background-color="transparent" style:font-name-asian="Arial" style:font-size-asian="14pt" style:font-name-complex="Arial" style:font-size-complex="14pt"/>
    </style:style>
    <style:style style:name="P23" style:family="paragraph" style:parent-style-name="Standard">
      <style:paragraph-properties fo:margin-left="10.001cm" fo:margin-right="0cm" fo:line-height="100%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fo:color="#000000" style:font-name="Times New Roman1" fo:font-size="14pt" fo:font-weight="bold" fo:background-color="transparent" style:font-name-asian="Arial" style:font-size-asian="14pt" style:font-name-complex="Arial" style:font-size-complex="14pt"/>
    </style:style>
    <style:style style:name="P25" style:family="paragraph" style:parent-style-name="Standard">
      <style:paragraph-properties fo:margin-left="0cm" fo:margin-right="-0.002cm" fo:line-height="100%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Standard">
      <style:paragraph-properties fo:margin-left="0cm" fo:margin-right="-0.002cm" fo:line-height="100%" fo:text-align="center" style:justify-single-word="false" fo:text-indent="0.751cm" style:auto-text-indent="false"/>
      <style:text-properties fo:color="#000000" style:font-name="Times New Roman1" fo:font-size="14pt" fo:font-weight="bold" fo:background-color="transparent" style:font-name-asian="Arial" style:font-size-asian="14pt" style:font-name-complex="Arial" style:font-size-complex="14pt"/>
    </style:style>
    <style:style style:name="P27" style:family="paragraph" style:parent-style-name="Standard">
      <style:paragraph-properties fo:margin-left="0cm" fo:margin-right="-0.002cm" fo:line-height="100%" fo:text-align="start" style:justify-single-word="false" fo:text-indent="0.751cm" style:auto-text-indent="false"/>
      <style:text-properties fo:color="#000000" style:font-name="Times New Roman1" fo:font-size="14pt" fo:font-weight="normal" fo:background-color="transparent" style:font-name-asian="Arial" style:font-size-asian="14pt" style:font-name-complex="Arial" style:font-size-complex="14pt"/>
    </style:style>
    <style:style style:name="P28" style:family="paragraph" style:parent-style-name="Standard">
      <style:paragraph-properties fo:margin-top="0cm" fo:margin-bottom="0.212cm" fo:line-height="200%" fo:text-align="justify" style:justify-single-word="false"/>
      <style:text-properties style:font-name="Times New Roman1" fo:font-size="14pt" style:font-size-asian="14pt" style:font-size-complex="14pt"/>
    </style:style>
    <style:style style:name="P29" style:family="paragraph" style:parent-style-name="Standard">
      <style:paragraph-properties fo:margin-left="0.501cm" fo:margin-right="0cm" fo:line-height="100%" fo:text-align="start" style:justify-single-word="false" fo:text-indent="0cm" style:auto-text-indent="false">
        <style:tab-stops>
          <style:tab-stop style:position="0.291cm"/>
        </style:tab-stops>
      </style:paragraph-properties>
      <style:text-properties style:font-name="Times New Roman1" fo:font-size="14pt" style:font-size-asian="14pt" style:font-size-complex="14pt"/>
    </style:style>
    <style:style style:name="P30" style:family="paragraph" style:parent-style-name="Standard">
      <style:paragraph-properties fo:line-height="100%" fo:text-align="end" style:justify-single-word="false"/>
      <style:text-properties fo:color="#00000a" style:font-name="Arial" fo:font-size="14pt" fo:language="ru" fo:country="RU" fo:font-weight="bold" fo:background-color="transparent" style:font-name-asian="Arial" style:font-size-asian="14pt" style:font-weight-asian="bold" style:font-name-complex="Arial" style:font-size-complex="14pt" style:font-weight-complex="bold"/>
    </style:style>
    <style:style style:name="P31" style:family="paragraph" style:parent-style-name="Standard">
      <style:paragraph-properties fo:line-height="100%" fo:text-align="start" style:justify-single-word="false"/>
      <style:text-properties fo:color="#00000a" style:font-name="Times New Roman1" fo:font-size="14pt" fo:font-weight="normal" fo:background-color="transparent" style:font-name-asian="Arial" style:font-size-asian="14pt" style:font-name-complex="Arial" style:font-size-complex="14pt"/>
    </style:style>
    <style:style style:name="P32" style:family="paragraph" style:parent-style-name="Standard">
      <style:paragraph-properties fo:margin-left="10.001cm" fo:margin-right="0cm" fo:line-height="100%" fo:text-align="start" style:justify-single-word="false" fo:text-indent="0cm" style:auto-text-indent="false"/>
      <style:text-properties fo:color="#00000a" style:font-name="Times New Roman1" fo:font-size="14pt" fo:font-weight="normal" fo:background-color="transparent" style:font-name-asian="Arial" style:font-size-asian="14pt" style:font-name-complex="Arial" style:font-size-complex="14pt"/>
    </style:style>
    <style:style style:name="P33" style:family="paragraph" style:parent-style-name="Standard">
      <style:paragraph-properties fo:margin-left="0cm" fo:margin-right="-0.002cm" fo:line-height="100%" fo:text-align="start" style:justify-single-word="false" fo:text-indent="0.751cm" style:auto-text-indent="false"/>
      <style:text-properties fo:color="#000000" style:font-name="Times New Roman1" fo:font-size="14pt" fo:font-weight="normal" fo:background-color="transparent" style:font-name-asian="Arial" style:font-size-asian="14pt" style:font-name-complex="Arial" style:font-size-complex="14pt"/>
    </style:style>
    <style:style style:name="T1" style:family="text">
      <style:text-properties fo:color="#00000a" style:font-name="Times New Roman1" fo:font-size="14pt" fo:font-weight="normal" fo:background-color="transparent" style:font-name-asian="Arial" style:font-size-asian="14pt" style:font-name-complex="Arial" style:font-size-complex="14pt"/>
    </style:style>
    <style:style style:name="T2" style:family="text">
      <style:text-properties fo:color="#00000a" fo:font-weight="normal" fo:background-color="transparent" style:font-name-asian="Arial" style:font-name-complex="Arial"/>
    </style:style>
    <style:style style:name="T3" style:family="text">
      <style:text-properties fo:color="#000000" fo:font-weight="normal" fo:background-color="#ffffff" style:font-name-asian="Arial" style:font-name-complex="Arial"/>
    </style:style>
    <style:style style:name="T4" style:family="text">
      <style:text-properties fo:color="#000000" fo:font-weight="normal" fo:background-color="transparent" style:font-name-asian="Arial" style:font-name-complex="Arial"/>
    </style:style>
    <style:style style:name="T5" style:family="text">
      <style:text-properties fo:color="#000000" fo:font-weight="bold" fo:background-color="transparent" style:font-name-asian="Arial" style:font-name-complex="Arial"/>
    </style:style>
    <style:style style:name="T6" style:family="text">
      <style:text-properties fo:color="#0000ff" style:font-name="Times New Roman1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size-asian="14pt" style:font-name-complex="Arial" style:font-size-complex="14pt"/>
    </style:style>
    <style:style style:name="T7" style:family="text">
      <style:text-properties fo:color="#0000ff" style:font-name="Times New Roman1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size-asian="14pt" style:font-name-complex="Arial" style:font-size-complex="14pt" text:displa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30"/>
      <text:p text:style-name="P30"/>
      <text:p text:style-name="P3">АДМИНИСТРАЦИЯ МУНИЦИПАЛЬНОГО ОБРАЗОВАНИЯ</text:p>
      <text:p text:style-name="P11"><text:span text:style-name="T2">«</text:span><text:span text:style-name="T2">ДЖАНАЙСКИЙ СЕЛЬСОВЕТ</text:span><text:span text:style-name="T2">»</text:span></text:p>
      <text:p text:style-name="P3">Красноярского района Астраханской области</text:p>
      <text:p text:style-name="P3">ПОСТАНОВЛЕНИЕ</text:p>
      <text:p text:style-name="P3"/>
      <text:p text:style-name="P4">«29»05 2018 <text:s text:c="94"/>№ <text:s/>48</text:p>
      <text:p text:style-name="P4">с.Джанай</text:p>
      <text:p text:style-name="P16"/>
      <text:p text:style-name="P5">О внесении изменений в Постановление</text:p>
      <text:p text:style-name="P15"><text:span text:style-name="T2">от 31.10.2017 г. №136 </text:span><text:span text:style-name="T2">«</text:span><text:span text:style-name="T2">Об утверждении</text:span></text:p>
      <text:p text:style-name="P14"><text:span text:style-name="T2"><text:s/></text:span><text:span text:style-name="T2">муниципальной программы </text:span><text:span text:style-name="T2">«</text:span><text:span text:style-name="T2">Физическая </text:span></text:p>
      <text:p text:style-name="P14"><text:span text:style-name="T2">культура <text:s/>и спорт</text:span><text:span text:style-name="T2">» <text:s/></text:span><text:span text:style-name="T2">муниципального</text:span></text:p>
      <text:p text:style-name="P14"><text:span text:style-name="T2">образования <text:s/></text:span><text:span text:style-name="T2">«</text:span><text:span text:style-name="T2">Джанайский сельсовет</text:span><text:span text:style-name="T2">»</text:span></text:p>
      <text:p text:style-name="P14"><text:span text:style-name="T2"><text:s/></text:span><text:span text:style-name="T2">на 2018 и на плановый период</text:span></text:p>
      <text:p text:style-name="P28"><text:span text:style-name="T2">2019-2020</text:span><text:span text:style-name="T2">г.г.</text:span><text:span text:style-name="T2">»</text:span></text:p>
      <text:p text:style-name="P18"/>
      <text:p text:style-name="P19"><text:span text:style-name="T2">В соответствии <text:s/>со ст.179 Бюджетного Кодекса РФ администрация муниципального образования </text:span><text:span text:style-name="T2">«</text:span><text:span text:style-name="T2">Джанайский сельсовет</text:span><text:span text:style-name="T2">»</text:span></text:p>
      <text:p text:style-name="P18"/>
      <text:p text:style-name="P18">ПОСТАНОВЛЯЕТ:</text:p>
      <text:p text:style-name="P14"><text:span text:style-name="T2"><text:s text:c="7"/>1. </text:span><text:span text:style-name="T2">Внести </text:span><text:span text:style-name="T3">в паспорт </text:span><text:span text:style-name="T2">муниципальной программы <text:s/></text:span><text:span text:style-name="T2">«</text:span><text:span text:style-name="T2">Физическая культура</text:span></text:p>
      <text:p text:style-name="P14"><text:span text:style-name="T2"><text:s/></text:span><text:span text:style-name="T2">и спорт</text:span><text:span text:style-name="T2">» <text:s/></text:span><text:span text:style-name="T2">муниципального образования <text:s/></text:span><text:span text:style-name="T2">«</text:span><text:span text:style-name="T2">Джанайский сельсовет</text:span><text:span text:style-name="T2">» </text:span><text:span text:style-name="T2">на 2018 и на плановый период <text:s/>2019-2020г.г.</text:span><text:span text:style-name="T2">»,</text:span><text:span text:style-name="T2">утвержденной постановлением от 31.10.2017 г. № 134 следующие </text:span><text:span text:style-name="T3">изменения</text:span><text:span text:style-name="T2"> <text:s text:c="2"/>согласно приложению.</text:span></text:p>
      <text:p text:style-name="P15"><text:span text:style-name="T2"><text:s text:c="5"/>2. </text:span><text:span text:style-name="T2">Контроль за исполнением <text:s/>возложить на главного бухгалтера Курмангазиеву Р.С. </text:span></text:p>
      <text:p text:style-name="P1"><text:span text:style-name="T1"><text:s/>3. Обнародовать настоящее постановление путем размещения на информационном стенде и на официальном сайте администрации МО «Джанайский сельсовет» </text:span><text:a xlink:type="simple" xlink:href="http://mo.astrobl.ru.dzhanajskijselsovet/"><text:span text:style-name="T6">http</text:span></text:a><text:a xlink:type="simple" xlink:href="http://mo.astrobl.ru.dzhanajskijselsovet/"><text:span text:style-name="T7">HYPERLINK "http://mo.astrobl.ru.dzhanajskijselsovet/"</text:span></text:a><text:a xlink:type="simple" xlink:href="http://mo.astrobl.ru.dzhanajskijselsovet/"><text:span text:style-name="T6">://</text:span></text:a><text:a xlink:type="simple" xlink:href="http://mo.astrobl.ru.dzhanajskijselsovet/"><text:span text:style-name="T7">HYPERLINK "http://mo.astrobl.ru.dzhanajskijselsovet/"</text:span></text:a><text:a xlink:type="simple" xlink:href="http://mo.astrobl.ru.dzhanajskijselsovet/"><text:span text:style-name="T6">mo</text:span></text:a><text:a xlink:type="simple" xlink:href="http://mo.astrobl.ru.dzhanajskijselsovet/"><text:span text:style-name="T7">HYPERLINK "http://mo.astrobl.ru.dzhanajskijselsovet/"</text:span></text:a><text:a xlink:type="simple" xlink:href="http://mo.astrobl.ru.dzhanajskijselsovet/"><text:span text:style-name="T6">.</text:span></text:a><text:a xlink:type="simple" xlink:href="http://mo.astrobl.ru.dzhanajskijselsovet/"><text:span text:style-name="T7">HYPERLINK "http://mo.astrobl.ru.dzhanajskijselsovet/"</text:span></text:a><text:a xlink:type="simple" xlink:href="http://mo.astrobl.ru.dzhanajskijselsovet/"><text:span text:style-name="T6">astrobl</text:span></text:a><text:a xlink:type="simple" xlink:href="http://mo.astrobl.ru.dzhanajskijselsovet/"><text:span text:style-name="T7">HYPERLINK "http://mo.astrobl.ru.dzhanajskijselsovet/"</text:span></text:a><text:a xlink:type="simple" xlink:href="http://mo.astrobl.ru.dzhanajskijselsovet/"><text:span text:style-name="T6">.</text:span></text:a><text:a xlink:type="simple" xlink:href="http://mo.astrobl.ru.dzhanajskijselsovet/"><text:span text:style-name="T7">HYPERLINK "http://mo.astrobl.ru.dzhanajskijselsovet/"</text:span></text:a><text:a xlink:type="simple" xlink:href="http://mo.astrobl.ru.dzhanajskijselsovet/"><text:span text:style-name="T6">ru</text:span></text:a><text:a xlink:type="simple" xlink:href="http://mo.astrobl.ru.dzhanajskijselsovet/"><text:span text:style-name="T7">HYPERLINK "http://mo.astrobl.ru.dzhanajskijselsovet/"</text:span></text:a><text:a xlink:type="simple" xlink:href="http://mo.astrobl.ru.dzhanajskijselsovet/"><text:span text:style-name="T6">.</text:span></text:a><text:a xlink:type="simple" xlink:href="http://mo.astrobl.ru.dzhanajskijselsovet/"><text:span text:style-name="T7">HYPERLINK "http://mo.astrobl.ru.dzhanajskijselsovet/"</text:span></text:a><text:a xlink:type="simple" xlink:href="http://mo.astrobl.ru.dzhanajskijselsovet/"><text:span text:style-name="T6">dzhanajskijselsovet</text:span></text:a><text:span text:style-name="T1">.</text:span></text:p>
      <text:p text:style-name="P15"><text:span text:style-name="T2"><text:s text:c="7"/>4. </text:span><text:span text:style-name="T2">Постановление вступает в силу <text:s/>со дня его подписания.</text:span></text:p>
      <text:p text:style-name="P20"/>
      <text:p text:style-name="P16"/>
      <text:p text:style-name="P17"><text:span text:style-name="T2">Глава <text:s/>МО </text:span><text:span text:style-name="T2">«</text:span><text:span text:style-name="T2">Джанайский сельсовет</text:span><text:span text:style-name="T2">» <text:s text:c="32"/></text:span><text:span text:style-name="T2">С.Я.Джуманов</text:span></text:p>
      <text:p text:style-name="P3"/>
      <text:p text:style-name="P3"/>
      <text:p text:style-name="P22"><text:s text:c="17"/></text:p>
      <text:p text:style-name="P23"><text:soft-page-break/><text:span text:style-name="T2"><text:s text:c="17"/></text:span><text:span text:style-name="T2">УТВЕРЖДЕНО</text:span></text:p>
      <text:p text:style-name="P23"><text:span text:style-name="T2"><text:s text:c="17"/></text:span><text:span text:style-name="T2">постановлением <text:s text:c="4"/></text:span></text:p>
      <text:p text:style-name="P23"><text:span text:style-name="T2"><text:s text:c="17"/></text:span><text:span text:style-name="T2">администрации МО <text:s text:c="131"/></text:span></text:p>
      <text:p text:style-name="P23"><text:span text:style-name="T2"><text:s text:c="11"/>«</text:span><text:span text:style-name="T2">Джанайский сельсовет</text:span><text:span text:style-name="T2">»</text:span></text:p>
      <text:p text:style-name="P22"><text:s text:c="16"/>от “29» 05 2018 № 48</text:p>
      <text:p text:style-name="P21"/>
      <text:p text:style-name="P21"/>
      <text:p text:style-name="P7">Паспорт</text:p>
      <text:p text:style-name="P7">муниципальной целевой программы</text:p>
      <text:p text:style-name="P11"><text:span text:style-name="T5"><text:s/>«</text:span><text:span text:style-name="T5">Развитие физической культуры и спорт на территории</text:span></text:p>
      <text:p text:style-name="P11"><text:span text:style-name="T5"><text:s/></text:span><text:span text:style-name="T5">МО </text:span><text:span text:style-name="T5">«</text:span><text:span text:style-name="T5">Джанайский сельсовет</text:span><text:span text:style-name="T5">» </text:span></text:p>
      <text:p text:style-name="P11"><text:span text:style-name="T5">на 2018-2020 годы</text:span><text:span text:style-name="T5">» 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Наименование программы <text:s text:c="18"/></text:p>
          </table:table-cell>
          <table:table-cell table:style-name="Таблица1.A1" office:value-type="string">
            <text:p text:style-name="P12"><text:span text:style-name="T2">«</text:span><text:span text:style-name="T2">Развитие физической <text:s/>культуры и спорта на территории МО </text:span><text:span text:style-name="T2">«</text:span><text:span text:style-name="T2">Джанайский сельсовет</text:span><text:span text:style-name="T2">» </text:span><text:span text:style-name="T2">на 2018-2020 годы</text:span><text:span text:style-name="T2">» </text:span><text:span text:style-name="T4">(</text:span><text:span text:style-name="T4">далее Программа)</text:span></text:p>
          </table:table-cell>
        </table:table-row>
        <table:table-row table:style-name="Таблица1.1">
          <table:table-cell table:style-name="Таблица1.A1" office:value-type="string">
            <text:p text:style-name="P9">Разработчики программы</text:p>
          </table:table-cell>
          <table:table-cell table:style-name="Таблица1.A1" office:value-type="string">
            <text:p text:style-name="P12"><text:span text:style-name="T2">Администрация муниципального образования </text:span><text:span text:style-name="T2">«</text:span><text:span text:style-name="T2">Джанайский сельсовет</text:span><text:span text:style-name="T2">»</text:span></text:p>
          </table:table-cell>
        </table:table-row>
        <table:table-row table:style-name="Таблица1.1">
          <table:table-cell table:style-name="Таблица1.A1" office:value-type="string">
            <text:p text:style-name="P9">Объемы и источники финансирования программы по годам</text:p>
          </table:table-cell>
          <table:table-cell table:style-name="Таблица1.A1" office:value-type="string">
            <text:p text:style-name="P13"><text:span text:style-name="T2">Общий объем финансирования из бюджета МО </text:span><text:span text:style-name="T2">«</text:span><text:span text:style-name="T2">Джанайский сельсовет</text:span><text:span text:style-name="T2">» </text:span><text:span text:style-name="T2">составит <text:s/>2</text:span><text:span text:style-name="T2"> 068 500 </text:span><text:span text:style-name="T2">руб., в том числе по годам:</text:span></text:p>
            <text:p text:style-name="P29"><text:span text:style-name="T2">2018 </text:span><text:span text:style-name="T2">год – 1</text:span><text:span text:style-name="T2"> 968 500 </text:span><text:span text:style-name="T2">рублей</text:span></text:p>
            <text:p text:style-name="P29"><text:span text:style-name="T2">2019 </text:span><text:span text:style-name="T2">год – 50 000 рублей</text:span></text:p>
            <text:p text:style-name="P29"><text:span text:style-name="T2">2020 </text:span><text:span text:style-name="T2">год – 50 000 рублей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4"/>
      <text:p text:style-name="P25"><text:span text:style-name="T5"><text:s/></text:span><text:span text:style-name="T5">Мероприятия программы</text:span></text:p>
      <text:p text:style-name="P26"/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11"><text:span text:style-name="T2">№ <text:s/><text:line-break/></text:span><text:span text:style-name="T2">п/п</text:span></text:p>
          </table:table-cell>
          <table:table-cell table:style-name="Таблица2.A1" table:number-rows-spanned="2" office:value-type="string">
            <text:p text:style-name="P3">Наименование мероприятия</text:p>
          </table:table-cell>
          <table:table-cell table:style-name="Таблица2.A1" table:number-rows-spanned="2" office:value-type="string">
            <text:p text:style-name="P3">Исполнитель</text:p>
          </table:table-cell>
          <table:table-cell table:style-name="Таблица2.A1" table:number-rows-spanned="2" office:value-type="string">
            <text:p text:style-name="P3">Срок <text:s text:c="2"/><text:line-break/>реализации</text:p>
          </table:table-cell>
          <table:table-cell table:style-name="Таблица2.A1" table:number-rows-spanned="2" office:value-type="string">
            <text:p text:style-name="P3">Источник<text:line-break/>финансирования</text:p>
          </table:table-cell>
          <table:table-cell table:style-name="Таблица2.A1" table:number-columns-spanned="3" office:value-type="string">
            <text:p text:style-name="P11"><text:span text:style-name="T2">Объем финансирования по годам <text:s text:c="4"/><text:line-break/></text:span><text:span text:style-name="T2">(</text:span><text:span text:style-name="T2">тыс.руб.):</text:span>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2"><text:span text:style-name="T2">2018<text:line-break/></text:span><text:span text:style-name="T2">год <text:s/></text:span></text:p>
          </table:table-cell>
          <table:table-cell table:style-name="Таблица2.A1" office:value-type="string">
            <text:p text:style-name="P12"><text:span text:style-name="T2">2019<text:line-break/></text:span><text:span text:style-name="T2">год <text:s/></text:span></text:p>
          </table:table-cell>
          <table:table-cell table:style-name="Таблица2.A1" office:value-type="string">
            <text:p text:style-name="P12"><text:span text:style-name="T2">2020<text:line-break/></text:span><text:span text:style-name="T2">год <text:s/></text:span></text:p>
          </table:table-cell>
        </table:table-row>
        <table:table-row table:style-name="Таблица2.3"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3">2</text:p>
          </table:table-cell>
          <table:table-cell table:style-name="Таблица2.A1" office:value-type="string">
            <text:p text:style-name="P3">3</text:p>
          </table:table-cell>
          <table:table-cell table:style-name="Таблица2.A1" office:value-type="string">
            <text:p text:style-name="P3">4</text:p>
          </table:table-cell>
          <table:table-cell table:style-name="Таблица2.A1" office:value-type="string">
            <text:p text:style-name="P3">5</text:p>
          </table:table-cell>
          <table:table-cell table:style-name="Таблица2.A1" office:value-type="string">
            <text:p text:style-name="P3">6</text:p>
          </table:table-cell>
          <table:table-cell table:style-name="Таблица2.A1" office:value-type="string">
            <text:p text:style-name="P3">7</text:p>
          </table:table-cell>
          <table:table-cell table:style-name="Таблица2.A1" office:value-type="string">
            <text:p text:style-name="P3">8</text:p>
          </table:table-cell>
        </table:table-row>
        <table:table-row table:style-name="Таблица2.4"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12"><text:span text:style-name="T2"><text:s/></text:span><text:span text:style-name="T2">Приобретение спортивного инвентаря</text:span></text:p>
          </table:table-cell>
          <table:table-cell table:style-name="Таблица2.A1" office:value-type="string">
            <text:p text:style-name="P12"><text:span text:style-name="T2"><text:s text:c="4"/></text:span><text:span text:style-name="T2">МО </text:span><text:span text:style-name="T2">«</text:span><text:span text:style-name="T2">Джанайский сельсовет</text:span><text:span text:style-name="T2">»</text:span></text:p>
          </table:table-cell>
          <table:table-cell table:style-name="Таблица2.A1" office:value-type="string">
            <text:p text:style-name="P12"><text:span text:style-name="T2">2018-2020 <text:s text:c="17"/></text:span><text:span text:style-name="T2">г.г.</text:span></text:p>
          </table:table-cell>
          <table:table-cell table:style-name="Таблица2.A1" office:value-type="string">
            <text:p text:style-name="P12"><text:span text:style-name="T2">Бюджет МО </text:span><text:span text:style-name="T2">«</text:span><text:span text:style-name="T2">Джанайский сельсовет</text:span><text:span text:style-name="T2">»</text:span></text:p>
          </table:table-cell>
          <table:table-cell table:style-name="Таблица2.A1" office:value-type="string">
            <text:p text:style-name="P4"/>
            <text:p text:style-name="P4">30,0</text:p>
            <text:p text:style-name="P10"/>
          </table:table-cell>
          <table:table-cell table:style-name="Таблица2.A1" office:value-type="string">
            <text:p text:style-name="P4"/>
            <text:p text:style-name="P4">35,00</text:p>
          </table:table-cell>
          <table:table-cell table:style-name="Таблица2.A1" office:value-type="string">
            <text:p text:style-name="P4"/>
            <text:p text:style-name="P4">35,00</text:p>
          </table:table-cell>
        </table:table-row>
        <table:table-row table:style-name="Таблица2.5"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12"><text:span text:style-name="T2"><text:s/></text:span><text:span text:style-name="T2">Приобретение подарочно-сувенирной продукции к празднику 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4"/>
            <text:p text:style-name="P4"/>
            <text:p text:style-name="P4"/>
            <text:p text:style-name="P4"/>
            <text:p text:style-name="P4">20,0</text:p>
          </table:table-cell>
          <table:table-cell table:style-name="Таблица2.A1" office:value-type="string">
            <text:p text:style-name="P4"/>
            <text:p text:style-name="P4"/>
            <text:p text:style-name="P4"/>
            <text:p text:style-name="P4"/>
            <text:p text:style-name="P4">15,0</text:p>
          </table:table-cell>
          <table:table-cell table:style-name="Таблица2.A1" office:value-type="string">
            <text:p text:style-name="P4"/>
            <text:p text:style-name="P4"/>
            <text:p text:style-name="P4"/>
            <text:p text:style-name="P4"/>
            <text:p text:style-name="P4">15,0</text:p>
          </table:table-cell>
        </table:table-row>
        <table:table-row table:style-name="Таблица2.3">
          <table:table-cell table:style-name="Таблица2.A1" office:value-type="string">
            <text:p text:style-name="P4">3</text:p>
          </table:table-cell>
          <table:table-cell table:style-name="Таблица2.A1" office:value-type="string">
            <text:p text:style-name="P4">Устройство <text:s/>спортивн.площадки в с.Ясын-Сокан (сметная документация,</text:p>
            <text:p text:style-name="P4">экспертиза проекта,</text:p>
            <text:p text:style-name="P4">стройконтроль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1918,5</text:p>
          </table:table-cell>
          <table:table-cell table:style-name="Таблица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0</text:p>
          </table:table-cell>
          <table:table-cell table:style-name="Таблица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0</text:p>
          </table:table-cell>
        </table:table-row>
        <table:table-row table:style-name="Таблица2.3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2"><text:span text:style-name="T2"><text:s text:c="2"/></text:span><text:span text:style-name="T2">ВСЕГО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4">1968,5</text:p>
          </table:table-cell>
          <table:table-cell table:style-name="Таблица2.A1" office:value-type="string">
            <text:p text:style-name="P4">50,0</text:p>
          </table:table-cell>
          <table:table-cell table:style-name="Таблица2.A1" office:value-type="string">
            <text:p text:style-name="P4">50,0</text:p>
          </table:table-cell>
        </table:table-row>
      </table:table>
      <text:p text:style-name="P26"/>
      <text:p text:style-name="P27"/>
      <text:p text:style-name="P27">Глава МО «Джанайский сельсовет» <text:s text:c="44"/>С.Я.Джуманов</text:p>
      <text:p text:style-name="P2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0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8-07-16T14:45:14.71</meta:print-date>
    <dc:date>2018-07-17T11:11:31.59</dc:date>
    <meta:editing-duration>PT4M32S</meta:editing-duration>
    <meta:editing-cycles>2</meta:editing-cycles>
    <meta:generator>OpenOffice.org/3.3$Win32 OpenOffice.org_project/330m20$Build-9567</meta:generator>
    <meta:document-statistic meta:table-count="2" meta:image-count="0" meta:object-count="0" meta:page-count="3" meta:paragraph-count="84" meta:word-count="313" meta:character-count="2813"/>
  </office:meta>
</office:document-meta>
</file>