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7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8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9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11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ableColumn13" style:family="table-column">
      <style:table-column-properties style:column-width="3.9486in" style:use-optimal-column-width="false"/>
    </style:style>
    <style:style style:name="Table12" style:family="table">
      <style:table-properties style:width="3.9486in" fo:margin-left="0in" table:align="left"/>
    </style:style>
    <style:style style:name="TableRow14" style:family="table-row">
      <style:table-row-properties style:min-row-height="0.5562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17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ru" fo:country="RU"/>
    </style:style>
    <style:style style:name="P18" style:parent-style-name="Standard" style:family="paragraph">
      <style:paragraph-properties fo:text-align="justify" fo:text-indent="0.4916in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20" style:parent-style-name="Основнойшрифтабзаца" style:family="text">
      <style:text-properties style:font-name="Times New Roman" style:font-name-asian="Arial" style:font-name-complex="Times New Roman" style:use-window-font-color="true" fo:font-size="14pt" style:font-size-asian="14pt" style:font-size-complex="14pt" fo:background-color="#FFFFFF" fo:language="ru" fo:country="RU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23" style:parent-style-name="Standard" style:family="paragraph">
      <style:paragraph-properties fo:text-align="justify" fo:margin-right="-0.0006in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24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25" style:parent-style-name="Standard" style:family="paragraph">
      <style:paragraph-properties fo:text-align="justify" fo:text-indent="0.4923in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2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29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30" style:parent-style-name="Standard" style:family="paragraph">
      <style:paragraph-properties fo:text-align="justify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</office:automatic-styles>
  <office:body>
    <office:text text:use-soft-page-breaks="true">
      <text:p text:style-name="P1">АДМИНИСТРАЦИЯ МУНИЦИПАЛЬНОГО ОБРАЗОВАНИЯ</text:p>
      <text:p text:style-name="P2"><text:span text:style-name="T3">«ДЖАНАЙСКИЙ СЕЛЬСОВЕТ»</text:span></text:p>
      <text:p text:style-name="P4">КРАСНОЯРСКОГО РАЙОНА АСТРАХАНСКОЙ ОБЛАСТИ</text:p>
      <text:p text:style-name="P5"/>
      <text:p text:style-name="P6">ПОСТАНОВЛЕНИЕ</text:p>
      <text:p text:style-name="P7"><text:s text:c="2"/></text:p>
      <text:p text:style-name="P8"/>
      <text:p text:style-name="P9">10.11.2020<text:s/><text:s text:c="104"/><text:s text:c="7"/>№67<text:s/></text:p>
      <text:p text:style-name="Standard"><text:span text:style-name="T10">с.Джанай</text:span></text:p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Об изменении вида разрешенного использования земельного участка, расположенного по адресу: Астраханская область, Красноярский район, с.Джанай, ул.Набережная,35</text:p>
            <text:p text:style-name="P17"/>
          </table:table-cell>
        </table:table-row>
      </table:table>
      <text:p text:style-name="P18"><text:span text:style-name="T19">В соответствии с Федеральным законом от 06.10.2003г. № 131-ФЗ «Об общих принципах организации местного самоуправления в Российской Федерации», статьей 39 Градостроительного кодекса Российской Федерации от 29.12.2004 № 190-ФЗ,<text:s/></text:span><text:span text:style-name="T20">Положением «Об утверждении положения о <text:s/>публичных слушаниях в МО «Джанайский сельсовет», утвержденным решением Совета №130 от 27.07.2018 г</text:span><text:span text:style-name="T21">, Уставом муниципального образования «Джанайский сельсовет», на основании заключения о результатах публичных слушаний</text:span><text:span text:style-name="T22"><text:s/>по вопросу изменения вида разрешенного использования земельного участка на территории муниципального образования «Джанайский сельсовет» от 09.11.2020 администрация муниципального образования «Джанайский сельсовет»</text:span></text:p>
      <text:p text:style-name="P23">ПОСТАНОВЛЯЕТ:</text:p>
      <text:p text:style-name="P24">1. <text:s/>Изменить вид разрешенного использования земельного участка с кадастровым номером 30:06:070101:41, площадью 807 кв.м, расположенного<text:s/>по адресу:<text:s/>Астраханская область, Красноярский район, с.Джанай, ул.Набережная,35 с вида разрешенного использования «для строительства мусульманской<text:s/>мечети, для иных видов использования, характерных для населенных пунктов» на вид разрешенного использования земельного участка «дом Имама».</text:p>
      <text:p text:style-name="P25"><text:span text:style-name="T26"><text:s/>2. Обнародовать настоящее постановление путем размещения на информационных стендах в здании администрации, библиот</text:span><text:span text:style-name="T27">еке и на официальном сайте администрации муниципального образования «Джанайский сельсовет» в информационно-телекоммуникационной сети «Интернет».</text:span></text:p>
      <text:p text:style-name="P28"><text:tab/></text:p>
      <text:p text:style-name="P29"/>
      <text:p text:style-name="P30"><text:span text:style-name="T31">Глава МО «Джанайский сельсовет» <text:s text:c="68"/>С.Я.Джум</text:span><text:span text:style-name="T32">ан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68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Джанайский Джанайский</dc:creator>
    <meta:creation-date>2020-10-29T11:29:00Z</meta:creation-date>
    <dc:date>2020-11-09T05:39:00Z</dc:date>
    <meta:print-date>2020-11-09T05:39:00Z</meta:print-date>
    <meta:template xlink:href="Normal" xlink:type="simple"/>
    <meta:editing-cycles>3</meta:editing-cycles>
    <meta:editing-duration>PT120S</meta:editing-duration>
    <meta:document-statistic meta:page-count="1" meta:paragraph-count="3" meta:word-count="288" meta:character-count="1930" meta:row-count="13" meta:non-whitespace-character-count="1645"/>
  </office:meta>
</office:document-meta>
</file>