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margin-left="-0.2951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.1388in" fo:line-height="115%" fo:margin-left="-0.2958in">
        <style:tab-stops>
          <style:tab-stop style:type="left" style:position="0.493in"/>
          <style:tab-stop style:type="left" style:position="0.6895in"/>
          <style:tab-stop style:type="left" style:position="0.7881in"/>
          <style:tab-stop style:type="left" style:position="1.0402in"/>
        </style:tab-stops>
      </style:paragraph-properties>
    </style:style>
    <style:style style:name="T18" style:parent-style-name="Основнойшрифтабзаца" style:family="text">
      <style:text-properties style:font-name="Times New Roman" fo:color="#000000" fo:font-size="14pt" style:font-size-asian="14pt"/>
    </style:style>
    <style:style style:name="T19" style:parent-style-name="Основнойшрифтабзаца" style:family="text">
      <style:text-properties style:font-name="Times New Roman" fo:color="#000000" fo:font-size="14pt" style:font-size-asian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/>
    </style:style>
    <style:style style:name="T23" style:parent-style-name="Основнойшрифтабзаца" style:family="text">
      <style:text-properties style:font-name="Times New Roman" fo:color="#000000" fo:font-size="14pt" style:font-size-asian="14pt"/>
    </style:style>
    <style:style style:name="P24" style:parent-style-name="Обычный" style:family="paragraph">
      <style:paragraph-properties fo:text-align="justify" fo:margin-left="-0.2951in">
        <style:tab-stops>
          <style:tab-stop style:type="left" style:position="0.4923in"/>
          <style:tab-stop style:type="left" style:position="0.6888in"/>
          <style:tab-stop style:type="left" style:position="0.7875in"/>
          <style:tab-stop style:type="left" style:position="1.0395in"/>
        </style:tab-stops>
      </style:paragraph-properties>
      <style:text-properties style:font-name="Times New Roman" fo:color="#000000" fo:font-size="14pt" style:font-size-asian="14pt"/>
    </style:style>
    <style:style style:name="P25" style:parent-style-name="Обычный" style:family="paragraph">
      <style:paragraph-properties fo:text-align="justify" fo:margin-left="-0.2951in">
        <style:tab-stops>
          <style:tab-stop style:type="left" style:position="0.4923in"/>
          <style:tab-stop style:type="left" style:position="0.6888in"/>
          <style:tab-stop style:type="left" style:position="0.7875in"/>
          <style:tab-stop style:type="left" style:position="1.0395in"/>
        </style:tab-stops>
      </style:paragraph-properties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</style:style>
    <style:style style:name="T34" style:parent-style-name="Основнойшрифтабзаца" style:family="text">
      <style:text-properties style:font-name="Times New Roman" fo:color="#000000" fo:font-size="14pt" style:font-size-asian="14pt"/>
    </style:style>
    <style:style style:name="P35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36" style:parent-style-name="Обычный" style:family="paragraph">
      <style:paragraph-properties fo:text-align="justify" fo:margin-left="-0.2958in">
        <style:tab-stops>
          <style:tab-stop style:type="left" style:position="1.0402in"/>
        </style:tab-stops>
      </style:paragraph-properties>
      <style:text-properties style:font-name="Times New Roman" fo:color="#000000" fo:font-size="14pt" style:font-size-asian="14pt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 fo:margin-left="-0.2958in">
        <style:tab-stops/>
      </style:paragraph-properties>
    </style:style>
    <style:style style:name="T40" style:parent-style-name="Основнойшрифтабзаца" style:family="text">
      <style:text-properties style:font-name="Times New Roman" fo:color="#000000" fo:font-size="14pt" style:font-size-asian="14pt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T42" style:parent-style-name="Основнойшрифтабзаца" style:family="text">
      <style:text-properties style:font-name="Times New Roman" fo:color="#FF0000" fo:font-size="14pt" style:font-size-asian="14pt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P45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АДМИНИСТРАЦИИ МУНИЦИПАЛЬНОГО ОБРАЗОВАНИЯ</text:p>
      <text:p text:style-name="P2">«ДЖАНАЙСКИЙ СЕЛЬСОВЕТ»<text:s/></text:p>
      <text:p text:style-name="P3">КРАСНОЯРСКОГО РАЙОНА АСТРАХАНСКОЙ ОБЛАСТИ</text:p>
      <text:p text:style-name="P4"/>
      <text:p text:style-name="P5">ПОСТАНОВЛЕНИЕ</text:p>
      <text:p text:style-name="P6"/>
      <text:p text:style-name="P7">«28»<text:s/>декабря<text:s/>2020<text:s/>г<text:s/><text:s text:c="88"/>№85</text:p>
      <text:p text:style-name="P8"/>
      <text:p text:style-name="P9"><text:s text:c="11"/></text:p>
      <text:p text:style-name="P10">Об отмене постановления администрации<text:s/></text:p>
      <text:p text:style-name="P11">МО «Джанайский сельсовет»</text:p>
      <text:p text:style-name="P12">№87 от 26.12.2016 «Об утверждении<text:s/></text:p>
      <text:p text:style-name="P13">Порядка осуществления внутреннего<text:s/></text:p>
      <text:p text:style-name="P14">муниципального финансового контроля</text:p>
      <text:p text:style-name="P15">в администрации МО «Джанайский сельсовет»</text:p>
      <text:p text:style-name="P16"/>
      <text:p text:style-name="P17"><text:span text:style-name="T18"><text:s text:c="11"/>В соответствии с ч.3 ст.265 Бюджетного кодекса, п.3 ч.1 ст.99 Федерального закона от 05.04.2013 №44-ФЗ «О контрактной системе в сфере закупок товаров, работ, услуг для обеспечения гос</text:span><text:span text:style-name="T19">ударственных и муниципальных нужд», Федеральным законом от 27.12.2019 №449-</text:span><text:span text:style-name="T20">ФЗ</text:span><text:span text:style-name="T21"><text:s text:c="2"/>«О внесении изменений в федеральный закон «О контрактной системе в сфере закупок товаров, работ, услуг для обеспечения государственных и муниципальных нужд»</text:span><text:span text:style-name="T22">, Федеральным законом</text:span><text:span text:style-name="T23"><text:s/>от 25.12.2008 №273-ФЗ «О противодействии коррупции», протестом Красноярской прокуратуры №48-2020 от 23.12.2020 администрация муниципального образования «Джанайский сельсовет» постановляет:</text:span></text:p>
      <text:p text:style-name="P24"><text:s text:c="9"/>1.Отменить постановление администрации МО<text:s/>«Джанайский сельсовет» №87 от 26.12.2016 «Об утверждении Порядка осуществления внутреннего муниципального финансового контроля в администрации МО «Джанайский сельсовет».</text:p>
      <text:p text:style-name="P25"><text:span text:style-name="T26"><text:s text:c="8"/>2</text:span>.<text:s/><text:span text:style-name="T27">Настоящее постановление подлежит обнародованию путем его размещения на инфо</text:span><text:span text:style-name="T28">рмационном стенде, расположенном в библиотеке, на информационном стенде администрации<text:s/></text:span><text:span text:style-name="T29"><text:s/>муниципального образования <text:s/>и на официальном сайте администрации МО «Джанайский <text:s/>сельсовет» http://<text:s/></text:span><text:a xlink:href="http://mo.astrobl.ru/dzhanajskijselsovet/" office:target-frame-name="_top" xlink:show="replace"><text:span text:style-name="T30">http://mo.</text:span><text:span text:style-name="T31">astrobl.ru/dzhanajskijselsovet/</text:span></text:a><text:span text:style-name="T32">»</text:span></text:p>
      <text:p text:style-name="P33"><text:span text:style-name="T34"><text:s text:c="9"/>3. Установить, что настоящее постановление вступает в силу со дня его обнародования.</text:span></text:p>
      <text:p text:style-name="P35"><text:s text:c="9"/>4. Возложить контроль за исполнением настоящего решения за собой.</text:p>
      <text:p text:style-name="P36"/>
      <text:p text:style-name="P37"/>
      <text:p text:style-name="P38"/>
      <text:p text:style-name="P39"><text:span text:style-name="T40">Глава<text:s/></text:span><text:span text:style-name="T41">МО</text:span><text:span text:style-name="T42"><text:s/></text:span><text:span text:style-name="T43">«Джанайский сельсовет»<text:s/></text:span><text:span text:style-name="T44"><text:s text:c="52"/>С.Я.Джуманов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1-01-11T08:00:00Z</meta:creation-date>
    <dc:date>2021-01-11T11:14:00Z</dc:date>
    <meta:print-date>2021-01-11T11:1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3" meta:character-count="1965" meta:row-count="13" meta:non-whitespace-character-count="1675"/>
  </office:meta>
</office:document-meta>
</file>