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19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1.0402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14pt" style:font-size-asian="14pt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P22" style:parent-style-name="Обычный" style:family="paragraph">
      <style:paragraph-properties fo:text-align="justify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23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/>
    </style:style>
    <style:style style:name="P32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3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4" style:parent-style-name="Обычный" style:family="paragraph">
      <style:paragraph-properties fo:text-align="justify">
        <style:tab-stops>
          <style:tab-stop style:type="left" style:position="0.7444in"/>
        </style:tab-stops>
      </style:paragraph-properties>
    </style:style>
    <style:style style:name="P35" style:parent-style-name="Обычный" style:family="paragraph">
      <style:paragraph-properties fo:text-align="justify" fo:margin-left="-0.2958in" fo:text-indent="0.3937in">
        <style:tab-stops/>
      </style:paragraph-properties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 fo:margin-left="-0.2958in">
        <style:tab-stops/>
      </style:paragraph-properties>
    </style:style>
    <style:style style:name="T38" style:parent-style-name="Основнойшрифтабзаца" style:family="text">
      <style:text-properties style:font-name="Times New Roman" fo:color="#000000" fo:font-size="14pt" style:font-size-asian="14pt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" fo:color="#FF0000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43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АДМИНИСТРАЦИЯ МУНИЦИПАЛЬНОГО ОБРАЗОВАНИЯ</text:p>
      <text:p text:style-name="P3">«ДЖАНАЙСКИЙ СЕЛЬСОВЕТ»<text:s/></text:p>
      <text:p text:style-name="P4">КРАСНОЯРСКОГО РАЙОНА АСТРАХАНСКОЙ ОБЛАСТИ</text:p>
      <text:p text:style-name="P5">ПОСТАНОВЛЕНИЕ</text:p>
      <text:p text:style-name="P6"/>
      <text:p text:style-name="P7"/>
      <text:p text:style-name="P8">«21»<text:s/>февраля<text:s/><text:s/>2022 г<text:s/><text:s text:c="85"/>№9</text:p>
      <text:p text:style-name="P9"/>
      <text:p text:style-name="P10"><text:s text:c="11"/></text:p>
      <text:p text:style-name="P11">Об отмене постановления главы<text:s/></text:p>
      <text:p text:style-name="P12">МО «Джанайский сельсовет»</text:p>
      <text:p text:style-name="P13">от 28.02.2019 №13 «Об утверждении порядка</text:p>
      <text:p text:style-name="P14"><text:s/>осуществления контроля за соблюдением<text:s/></text:p>
      <text:p text:style-name="P15">правил благоустройства территории<text:s/></text:p>
      <text:p text:style-name="P16">МО «Джанайский сельсовет»</text:p>
      <text:p text:style-name="P17"/>
      <text:p text:style-name="P18"><text:s text:c="11"/>В соответствии с п.19 ч.1 ст.14 Федерального закона от 06.10.2003 № 131 Федерального закона «Об общих принципах организации местного самоуправления в Российской Федерации», Федеральным законом от<text:s/>31.07.2020 №248-ФЗ «О государственном контроле (надзоре) и муниципальном контроле в РФ», протестом Астраханской межрайонной прироохранной прокуратуры №02-06-2022 от 01.02.2022, администрация муниципального образования «Джанайский сельсовет»</text:p>
      <text:p text:style-name="P19"><text:span text:style-name="T20"><text:s text:c="8"/>ПОСТАНО</text:span><text:span text:style-name="T21">ВИЛА:</text:span></text:p>
      <text:p text:style-name="P22"><text:s text:c="9"/>1.Отменить постановления главы МО «Джанайский сельсовет» от 28.02.2019 №13 «Об утверждении порядка осуществления контроля за соблюдением правил благоустройства территории МО «Джанайский сельсовет»</text:p>
      <text:p text:style-name="P23"><text:span text:style-name="T24"><text:s text:c="9"/>2</text:span>.<text:span text:style-name="T25">Настоящее постановление подлежит<text:s/></text:span><text:span text:style-name="T26">обнародованию путем его размещения на информационном стенде, расположенном в библиотеке, на информационном стенде администрации<text:s/></text:span><text:span text:style-name="T27"><text:s/>муниципального образования <text:s/>и на официальном сайте администрации МО «Джанайский <text:s/>сельсовет» http://<text:s/></text:span><text:a xlink:href="http://mo.astrobl.ru/dzhanajskijselsovet/" office:target-frame-name="_top" xlink:show="replace"><text:span text:style-name="T28">http://mo.astrobl.ru/dzhanajskijselsovet/</text:span></text:a><text:span text:style-name="T29">»</text:span></text:p>
      <text:p text:style-name="P30"><text:span text:style-name="T31"><text:s text:c="9"/>3. Установить, что настоящее постановление вступает в силу со дня его обнародования.</text:span></text:p>
      <text:p text:style-name="P32"><text:s text:c="9"/>4. Возложить контроль за исполнением настоящего решения за собой.</text:p>
      <text:p text:style-name="P33"/>
      <text:p text:style-name="P34"/>
      <text:p text:style-name="P35"/>
      <text:p text:style-name="P36"/>
      <text:p text:style-name="P37"><text:span text:style-name="T38">Глава<text:s/></text:span><text:span text:style-name="T39">МО</text:span><text:span text:style-name="T40"><text:s/></text:span><text:span text:style-name="T41">«Джанайский сельсовет» <text:s text:c="52"/>С.Я.Джуманов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user1106</dc:creator>
    <meta:creation-date>2022-02-09T10:39:00Z</meta:creation-date>
    <dc:date>2022-02-21T06:36:00Z</dc:date>
    <meta:print-date>2022-02-21T06:36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64" meta:character-count="1766" meta:row-count="12" meta:non-whitespace-character-count="1505"/>
  </office:meta>
</office:document-meta>
</file>