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right="-0.001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" style:parent-style-name="Standard" style:family="paragraph">
      <style:paragraph-properties fo:text-align="justify" fo:text-indent="0.4895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ОЕКТ</text:span><text:span text:style-name="T3"><text:s text:c="49"/></text:span></text:p>
      <text:p text:style-name="P4">СОВЕТ</text:p>
      <text:p text:style-name="P5">муниципального образования «Сельское поселение Джанайский сельсовет</text:p>
      <text:p text:style-name="P6">Красноярского муниципального района Астраханской области»</text:p>
      <text:p text:style-name="P7"/>
      <text:p text:style-name="P8"/>
      <text:p text:style-name="P9">РЕШЕНИЕ</text:p>
      <text:p text:style-name="P10"/>
      <text:p text:style-name="P11">«___»<text:s/>______<text:s text:c="2"/>2023 г<text:s/><text:s text:c="92"/>№__</text:p>
      <text:p text:style-name="P12"><text:span text:style-name="T13">с.Джанай</text:span></text:p>
      <text:p text:style-name="P14"/>
      <text:p text:style-name="P15">О внесении дополнений в</text:p>
      <text:p text:style-name="P16">Положение муниципального образования<text:s/></text:p>
      <text:p text:style-name="P17">«Джанайский сельсовет» №52 от 24.08.2016г.</text:p>
      <text:p text:style-name="P18">«О земельном налоге на территории<text:s/>муниципального<text:s/></text:p>
      <text:p text:style-name="P19">образования «Джанайский сельсовет»</text:p>
      <text:p text:style-name="P20"/>
      <text:p text:style-name="P21">В соответствии с Федеральным законом от 06.10.2003 № 131-ФЗ «Об общих принципах организации местного самоуправления в Российской Федерации», статьей 394 Налогового кодекса Российской Федерации, во исполнение пункта 3.3.1 распоряжения Губернатора Астраханской области от 24.06.2022 №344-р «О плане первоочередных мероприятий (действий) по обеспечению устойчивого развития экономики Астраханской области», на основании Устава муниципального образования «Сельское<text:s/>поселение Джанайский сельсовет Красноярского муниципального района Астраханской области», Совет муниципального образования «Сельское поселение Джанайский сельсовет Красноярского муниципального района Астраханской области»</text:p>
      <text:p text:style-name="P22"/>
      <text:p text:style-name="P23">РЕШИЛ:</text:p>
      <text:p text:style-name="P24"/>
      <text:p text:style-name="P25"><text:span text:style-name="T26">1. Статью 2 Положения</text:span><text:span text:style-name="T27"><text:s/></text:span><text:span text:style-name="T28">му</text:span><text:span text:style-name="T29">ниципального образования «Джанайский сельсовет» №52 от 24.08.2016г. «О земельном налоге на территории муниципального образования «Джанайский сельсовет дополнить 4 пунктом следующего содержания:</text:span></text:p>
      <text:p text:style-name="P30">«4. 0,75 процентов в отношении земельных участков организаций<text:s/>отрасли телекоммуникаций (связи).».</text:p>
      <text:p text:style-name="P31">2. В соответствии со статьей 16 Налогового кодекса Российской Федерации направить копию настоящего решения в Межрайонную инспекцию Федеральной налоговой службы России по Астраханской области № 1.</text:p>
      <text:p text:style-name="P32">3. Опубликовать настоящее решение в газете «Красноярский вестник» и разместить на официальном сайте муниципального образования Джанайский сельсовет Красноярского муниципального района Астраханской области» https://adm-djanay.ru/.</text:p>
      <text:p text:style-name="P33">4. Направить настоящее решение в государствен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p>
      <text:soft-page-break/>
      <text:p text:style-name="P34">5. Настоящее решение вступает в силу с 1 января 2024 года и действует до 31 декабря 2024 года включительно.</text:p>
      <text:p text:style-name="P35"/>
      <text:p text:style-name="P36"/>
      <text:p text:style-name="P37"/>
      <text:p text:style-name="P38"/>
      <text:p text:style-name="P39">Председатель Совета</text:p>
      <text:p text:style-name="P40">муниципального образования</text:p>
      <text:p text:style-name="P41">«Сельское поселение Джанайский сельсовет</text:p>
      <text:p text:style-name="P42">Красноярского муниципального района<text:s/></text:p>
      <text:p text:style-name="P43">Астраханской области» <text:s text:c="69"/>Р.Н.Кильдалиев</text:p>
      <text:p text:style-name="P44"/>
      <text:p text:style-name="P45">Глава муниципального образования</text:p>
      <text:p text:style-name="P46">«Сельское поселение Джанайский сельсовет</text:p>
      <text:p text:style-name="P47">Красноярского муниципального района<text:s/></text:p>
      <text:p text:style-name="P48"><text:span text:style-name="T49">Астраханской области» <text:s text:c="76"/>Г.Х.Утали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Джанайский Джанайский</dc:creator>
    <meta:creation-date>2023-10-11T11:08:00Z</meta:creation-date>
    <dc:date>2023-10-11T11:08:00Z</dc:date>
    <meta:print-date>2023-10-11T10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713" meta:row-count="19" meta:non-whitespace-character-count="2313"/>
  </office:meta>
</office:document-meta>
</file>