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ЗАКЛЮЧЕНИЕ ПО РЕЗУЛЬТАТАМ ПУБЛИЧНЫХ СЛУШАНИЙ</text:p>
      <text:p text:style-name="P2">«о внесении изменении в <text:s/>Правила землепользования и застройки населенных пунктов МО «Джанайский сельсовет»</text:p>
      <text:p text:style-name="P2"/>
      <text:p text:style-name="P3">«17» 10 2015 г. <text:s text:c="61"/>с. Джанай</text:p>
      <text:p text:style-name="P3"/>
      <text:p text:style-name="P4">Основания проведения публичных слушаний:</text:p>
      <text:p text:style-name="P3">Публичные слушания по внесению изменении в Правила землепользования и застройки населённых пунктов муниципального образования «Джанайский сельсовет», проведены в соответствии со статьёй 28 Градостроительного кодекса Российской <text:s/>Федерации, Федеральным законом от 06.10.2003 г. № 131-ФЗ «Об общих принципах организации местного самоуправления в Российской Федерации», Уставом МО «Джанайский сельсовет», Положением «О публичных слушаниях в МО «Джанайский сельсовет» Красноярского района Астраханской области».</text:p>
      <text:p text:style-name="P4">Организация-заказчик:</text:p>
      <text:p text:style-name="P3">Администрация МО «Джанайский сельсовет» Красноярского района Астраханской области.</text:p>
      <text:p text:style-name="P3"><text:s/></text:p>
      <text:p text:style-name="P4">Сроки проведения публичных слушаний:</text:p>
      <text:p text:style-name="P3"><text:s text:c="2"/>17.10 .2015 г.</text:p>
      <text:p text:style-name="P4">Формы оповещения о проведении публичных слушаний:</text:p>
      <text:p text:style-name="P1"><text:span text:style-name="T1">Официальный сайт администрации МО «Джанайский сельсовет» с адресом </text:span><text:a xlink:type="simple" xlink:href="http://mo.astrobl.ru/selocheremuha/в"><text:span text:style-name="T2">http</text:span></text:a><text:a xlink:type="simple" xlink:href="http://mo.astrobl.ru/selocheremuha/в"><text:span text:style-name="T1">://mo.astrobl.</text:span></text:a><text:span text:style-name="T2">ru/dzhanajskijselsovet/</text:span><text:span text:style-name="T1"> сети Интернет, проект Правил землепользования и застройки населенных пунктов муниципального образования </text:span><text:span text:style-name="T2">«</text:span><text:span text:style-name="T3">Джанайский сельсовет</text:span><text:span text:style-name="T2">»</text:span><text:span text:style-name="T1"> размещен на информационном стенде администрации, <text:s/>по адрес: с. Джанай, ул. Молодежная,2 и сельской бтблиотеке с. Джанай, ул. Мира,26</text:span></text:p>
      <text:p text:style-name="P4">Место проведения публичных слушаний:</text:p>
      <text:p text:style-name="P3">Очное Собрание проведено <text:s text:c="6"/>года в 15-00 часов в здании администрации (Астраханская область, Красноярский район, с.Джанай. ул. Молодежная,2)</text:p>
      <text:p text:style-name="P4">Участники публичных слушаний:</text:p>
      <text:p text:style-name="P3">Жители МО «Джанайский сельсовет»;</text:p>
      <text:p text:style-name="P3">Сотрудники администрации МО «Джанайский сельсовет».</text:p>
      <text:p text:style-name="P4">Тема публичных <text:s/>слушаний:</text:p>
      <text:p text:style-name="P3">«О <text:s/>внесении изменении <text:s/>в проект Правил землепользования и застройки населенных пунктов муниципального образования «Джанайский сельсовет»</text:p>
      <text:p text:style-name="P4">Сведения о проведении публичных слушаний :</text:p>
      <text:p text:style-name="P3"><text:soft-page-break/>Публичные слушания проводились в соответствии с Положением «О публичных слушаниях в МО «Джанайский сельсовет» Красноярского района Астраханской области.</text:p>
      <text:p text:style-name="P3"/>
      <text:p text:style-name="P4">Место проведения публичных слушаний:</text:p>
      <text:p text:style-name="P5">здание администрации (Астраханская область, Красноярский район, с.Джанай. ул. Молодежная,2)</text:p>
      <text:p text:style-name="P3"/>
      <text:p text:style-name="P3">Общее количество присутствующих граждан на очном собрании публичных слушаний: 25 чел.</text:p>
      <text:p text:style-name="P3"/>
      <text:p text:style-name="P3">Цель публичных слушаний: опрос общественного мнения жителей по внесению изменению в Правила землепользования и застройки населенных <text:s/>пунктов МО «Джанайский сельсовет»</text:p>
      <text:p text:style-name="P3"/>
      <text:p text:style-name="P3">По проведению публичных <text:s/>слушаний администрацией МО «Джанайский сельсовет», в форме письменных предложений и замечаний в устной форме, в ходе проведения публичных слушаний не поступило.</text:p>
      <text:p text:style-name="P3">Выводы и рекомендации:</text:p>
      <text:list xml:id="list442710678361712571" text:style-name="WWNum1">
        <text:list-item>
          <text:p text:style-name="P7">С учётом вышеперечисленных материалов, публичные слушания по внесению изменении в <text:s/>Правила землепользования и застройки населенных пунктов МО «Джанайский сельсовет» считать состоявшимися.</text:p>
        </text:list-item>
        <text:list-item>
          <text:p text:style-name="P7">В целом <text:s/>внесения изменении в Правила Землепользования и застройки населённых пунктов МО «Джанайский сельсовет» получил положительную оценку.</text:p>
        </text:list-item>
        <text:list-item>
          <text:p text:style-name="P7">Рекомендовать Главе администрации МО «Джанайский сельсовет» в дальнейшем учитывать мнения жителей и заинтересованных лиц по данному вопросу.</text:p>
        </text:list-item>
        <text:list-item>
          <text:p text:style-name="P7">Настоящее заключение обнародовать на информационном стенде в администрации МО «Джанайский сельсовет» и разместить на официальном сайте администрации в сети Интернет. </text:p>
        </text:list-item>
      </text:list>
      <text:p text:style-name="P3"/>
      <text:p text:style-name="P3"><text:s/>Решение принято единогласно.</text:p>
      <text:p text:style-name="P3"/>
      <text:p text:style-name="P3"/>
      <text:p text:style-name="P3"/>
      <text:p text:style-name="P3"><text:s/>Председатель комиссии <text:s text:c="13"/>С.Я.Джуманов</text:p>
      <text:p text:style-name="P3"/>
      <text:p text:style-name="P3">Секретарь комиссии <text:s text:c="21"/>М.С.Куангалиева</text:p>
      <text:p text:style-name="P3"><text:s/></text:p>
      <text:p text:style-name="P3"/>
      <text:p text:style-name="P3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creation-date>2015-06-11T10:52:00</meta:creation-date>
    <dc:date>2015-11-19T09:23:25.53</dc:date>
    <meta:editing-duration>PT43M36S</meta:editing-duration>
    <meta:generator>OpenOffice.org/3.4.1$Win32 OpenOffice.org_project/341m1$Build-9593</meta:generator>
    <meta:print-date>2015-11-12T11:29:51.93</meta:print-date>
    <meta:document-statistic meta:table-count="0" meta:image-count="0" meta:object-count="0" meta:page-count="3" meta:paragraph-count="35" meta:word-count="382" meta:character-count="33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