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3" style:parent-style-name="Standard" style:family="paragraph">
      <style:paragraph-properties fo:text-align="justify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fo:language="ru" fo:country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7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9" style:parent-style-name="Standard" style:family="paragraph">
      <style:paragraph-properties fo:text-align="end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</office:automatic-styles>
  <office:body>
    <office:text text:use-soft-page-breaks="true">
      <text:p text:style-name="P1">ОБЪЯВЛЕНИЕ</text:p>
      <text:p text:style-name="P2"/>
      <text:p text:style-name="P3"><text:span text:style-name="T4"><text:s text:c="8"/>Администрация муниципального образования «Джанайский сельсовет», юридический адрес: Астраханская область, Красноярский район, с.Джанай, ул.Молодежная, д.2, доводит до сведения жителей МО «Джанайский<text:s/></text:span><text:span text:style-name="T5">сельсовет» о намерении изменить целевое назначение земельного участка с кадастровым номером 30:06:070501:447, площадью 400 кв.м, расположенного по адресу: <text:s/>Астраханская область, Красноярский район, с.Ясын-Сокан, ул.Набережная,46 с вида разрешенного использ</text:span><text:span text:style-name="T6">ования<text:s/></text:span><text:span text:style-name="T7">земельного участка<text:s/></text:span><text:span text:style-name="T8">«для размещения многоквартирного жилого дома» на вид разрешенного использования земельного участка «</text:span><text:span text:style-name="T9">оказание услуг связи</text:span><text:span text:style-name="T10">».</text:span></text:p>
      <text:p text:style-name="P11"><text:span text:style-name="T12"><text:s text:c="6"/>В связи с этим предлагаем принять участие в общественном обсуждении данного вопроса,<text:s/></text:span><text:span text:style-name="T13">которое будет проходить в форме слушания<text:s/></text:span><text:span text:style-name="T14">10 мая 2023<text:s/></text:span><text:span text:style-name="T15">года в 18.00 часов в здании администрации МО «Джанайский сельсовет».</text:span></text:p>
      <text:p text:style-name="P16"/>
      <text:p text:style-name="P17"/>
      <text:p text:style-name="P18"/>
      <text:p text:style-name="P19"><text:span text:style-name="T20">АДМИНИСТРАЦИ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гефест</meta:initial-creator>
    <dc:creator>user1106</dc:creator>
    <meta:creation-date>2022-02-27T12:02:00Z</meta:creation-date>
    <dc:date>2023-04-10T08:56:00Z</dc:date>
    <meta:print-date>2019-02-19T12:54:00Z</meta:print-date>
    <meta:template xlink:href="Normal" xlink:type="simple"/>
    <meta:editing-cycles>6</meta:editing-cycles>
    <meta:editing-duration>PT4200S</meta:editing-duration>
    <meta:document-statistic meta:page-count="1" meta:paragraph-count="77" meta:word-count="129" meta:character-count="777" meta:row-count="103" meta:non-whitespace-character-count="725"/>
  </office:meta>
</office:document-meta>
</file>