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отокол</text:p>
      <text:p text:style-name="P2">от 11.10.2018</text:p>
      <text:p text:style-name="P3">с.Ясын-Сокан</text:p>
      <text:p text:style-name="P4"/>
      <text:p text:style-name="P5"/>
      <text:p text:style-name="P6">Встреча главы района и главы МО «Джанайский сельсовет» с населением с.Ясын-Сокан</text:p>
      <text:p text:style-name="P7"/>
      <text:p text:style-name="P8">Присутствовали:</text:p>
      <text:p text:style-name="P9"><text:s/>население с.Ясын-Сокан-64 человека</text:p>
      <text:p text:style-name="P10">-глава МО «Красноярский район» Н.И.Байтемиров, глава МО «Джанайский сельсовет» С.Я.Джуманов</text:p>
      <text:p text:style-name="P11">- прокурор Красноярского района А.В.Кравцов, начальник отдела развития газотранспортных и газораспределительных систем министерства промышленности, транспорта и природных ресурсов Астраханской области О.Ф.Аббазов, главный государственный ветеринарный инспектор по территории Красноярского и Володарского районов А.С.Кушбанов, начальник обособленного подразделения Красноярского района ООО «Экоцентр» <text:s/>Л.В.Разумейко, главный врач государственного бюджетного здравоохранения Астраханской области «Красноярская районная больница» Р.М.Жумагалиев,</text:p>
      <text:p text:style-name="P12">-заместитель начальника финансово-экономического управления Г.И.Жмырко, <text:s/>и.о. начальника управления сельского хозяйства и перерабатывающей промышленности А.И.Бисембеев,заместитель начальника главы администрации района-начальник управления образования Л.Н.Сергеева, <text:s/>начальник отдела капитального строительства С.И.Светлов, директор МБУ «Земельные ресурсы» Е.М.Турлаева.</text:p>
      <text:p text:style-name="P13"/>
      <text:p text:style-name="P14"/>
      <text:p text:style-name="P15">ПОВЕСТКА ДНЯ:</text:p>
      <text:p text:style-name="P16">Об основных итогах социально-экономического развития Красноярского района и МО «Джанайский сельсовет».</text:p>
      <text:p text:style-name="P17"/>
      <text:p text:style-name="P18">Вопросы заданные в ходе встречи населением:</text:p>
      <text:p text:style-name="P19">1. Ишмухамедова Альфия Байрамовна: Установка наружного освещения по улицам Набережная, 1 Мая., Соблюдение правил содержания, выпаса и прогона сельскохозяйственных животных</text:p>
      <text:p text:style-name="P20">Байтемиров Н.И.: дано разъяснение начальнику отдела капитального строительства, коммунального и дорожного хозяйства С.И.Светлову, главе МО «Джанайский сельсовет» <text:s/>С.Я.Джуманову</text:p>
      <text:p text:style-name="P21">2. Артыгалиева Тагира: Ремонт водонапорной башни.</text:p>
      <text:p text:style-name="P22">Байтемиров Н.И., Джуманов С.Я.: дано разъяснение начальнику отдела капитального строительства, коммунального и дорожного хозяйства С.И.Светлову.</text:p>
      <text:p text:style-name="P23">3. Имзалиева Гульниса Сайфидиновна: Установка дополнительного остановочного павильона.</text:p>
      <text:soft-page-break/>
      <text:p text:style-name="P24">Байтемиров Н.И., Джуманов С.Я.: дано разъяснение начальнику отдела капитального строительства, коммунального и дорожного хозяйства С.И.Светлову.</text:p>
      <text:p text:style-name="P25">4. Ишмухамедова Нагима Хаджимуратовна: Организация медицинского обслуживания.</text:p>
      <text:p text:style-name="P26">Байтемиров Н.И.: дано разъяснение заместителю начальника главы администрации района-начальнику управления образования Л.Н.Сергеевой.</text:p>
      <text:p text:style-name="P27"/>
      <text:p text:style-name="P28">Глава МО «Джнаайский сельсовет» <text:s text:c="45"/>С.Я.Джуманов</text:p>
      <text:p text:style-name="P29"><text:span text:style-name="T30">Протокол вела <text:s text:c="82"/>М.С.Куангали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106</meta:initial-creator>
    <dc:creator>user1106</dc:creator>
    <meta:creation-date>2023-02-22T08:10:00Z</meta:creation-date>
    <dc:date>2023-02-22T08:1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7" meta:character-count="2526" meta:row-count="17" meta:non-whitespace-character-count="2154"/>
  </office:meta>
</office:document-meta>
</file>