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отокол</text:p>
      <text:p text:style-name="P2">от 17.05.2018</text:p>
      <text:p text:style-name="P3">с.Джанай</text:p>
      <text:p text:style-name="P4"/>
      <text:p text:style-name="P5">Встреча главы района и главы МО «Джанайский сельсовет» с населением с.Джанай</text:p>
      <text:p text:style-name="P6"/>
      <text:p text:style-name="P7">Присутствовали:</text:p>
      <text:p text:style-name="P8"><text:s/>население с.Джанай-74 человека</text:p>
      <text:p text:style-name="P9">-глава МО «Красноярский район» Н.И.Байтемиров, глава МО «Джанайский сельсовет» С.Я.Джуманов, председатель Совета МО «Джанайский сельсовет» Р.Н.Кильдалиев</text:p>
      <text:p text:style-name="P10">- заместитель председателя Правительства Астраханской области-министр промыленности, главный государственный ветеринарный инспектор по территории Красноярского и Володарского районов А.С.Кушбанов, старший менеджер обособленного подразделения Красноярского района ООО «Экоцентр» <text:s/>С.Ш.Сундетова, <text:s text:c="2"/>и.о. начальника управления сельского хозяйства и перерабатывающей промышленности А.И.Бисембеев,заместитель начальника главы администрации района-начальник управления образования Л.Н.Сергеева, начальник отдела капитального строительства С.И.Светлов, директор МБУ «Земельные ресурсы» Е.М.Турлаева, начальник финансово-экономического управления Э.А.Яксыбаев.</text:p>
      <text:p text:style-name="P11"/>
      <text:p text:style-name="P12">ПОВЕСТКА ДНЯ:</text:p>
      <text:p text:style-name="P13">Об основных итогах социально-экономического развития Красноярского района и МО «Джанайский сельсовет».</text:p>
      <text:p text:style-name="P14"/>
      <text:p text:style-name="P15">Вопросы заданные в ходе встречи населением:</text:p>
      <text:p text:style-name="P16">1. Кильдалиев Ростам Насырович: Ремонт автодороги от с.Ясын-Сокан ло Малосеитовского моста, проблемы водоснабжения, качество воды, срок установки новой водонапорной башни в с.Джанай, открытие семейной группы для детей докольного возраста в с.Ясын-Сокан в связи с приостановлением работы детского сада.</text:p>
      <text:p text:style-name="P17">Р.Л.Харисов: Дано разьяснение.</text:p>
      <text:p text:style-name="P18">Байтемиров Н.И.: дано разъяснение начальнику отдела капитального строительства, коммунального и дорожного хозяйства С.И.Светлову,</text:p>
      <text:p text:style-name="P19"/>
      <text:p text:style-name="P20">2. Куангалиева Марсият Сафаровна: Установка новой водонапорной башни.</text:p>
      <text:p text:style-name="P21">Байтемиров Н.И., Джуманов С.Я.: дано разъяснение начальнику отдела капитального строительства, коммунального и дорожного хозяйства С.И.Светлову, заместителю начальника главы администрации района-начальнику управления образования Л.Н.Сергеевой.</text:p>
      <text:p text:style-name="P22"/>
      <text:p text:style-name="P23">Глава МО «Джнаайский сельсовет» <text:s text:c="45"/>С.Я.Джуманов</text:p>
      <text:p text:style-name="P24"><text:span text:style-name="T25">Протокол вела <text:s text:c="82"/>М.С.Куангали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106</meta:initial-creator>
    <dc:creator>user1106</dc:creator>
    <meta:creation-date>2023-02-22T08:09:00Z</meta:creation-date>
    <dc:date>2023-02-22T08:09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4" meta:character-count="2105" meta:row-count="14" meta:non-whitespace-character-count="1795"/>
  </office:meta>
</office:document-meta>
</file>