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1cm" fo:margin-left="-0.191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8.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</style:style>
    <style:style style:name="P14" style:family="paragraph" style:parent-style-name="Standard">
      <style:paragraph-properties fo:margin-left="-0.318cm" fo:margin-right="-0.018cm" fo:margin-top="0cm" fo:margin-bottom="0cm" fo:line-height="100%" fo:text-align="center" style:justify-single-word="false" fo:text-indent="-1.588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 style:master-page-name="Standard">
      <style:paragraph-properties fo:margin-left="-0.318cm" fo:margin-right="-0.018cm" fo:margin-top="0cm" fo:margin-bottom="0cm" fo:line-height="100%" fo:text-align="center" style:justify-single-word="false" fo:text-indent="-1.588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language-asian="ar" style:country-asian="SA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language-asian="ar" style:country-asian="SA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9"/>Российская Федерация</text:p>
      <text:p text:style-name="P14"><text:s text:c="14"/>Администрация муниципального образования</text:p>
      <text:p text:style-name="P4"><text:s text:c="49"/>«Джанайский <text:s/>сельсовет»</text:p>
      <text:p text:style-name="P4"><text:s text:c="27"/>Красноярского района <text:s/>Астраханской области</text:p>
      <text:p text:style-name="P5"/>
      <text:p text:style-name="P4"><text:s text:c="51"/>РАСПОРЯЖЕНИЕ</text:p>
      <text:p text:style-name="P6"/>
      <text:p text:style-name="P1"><text:span text:style-name="T3">14.08.2015 г</text:span><text:span text:style-name="T1">. <text:s text:c="78"/>№ 11-р</text:span></text:p>
      <text:p text:style-name="P6"/>
      <text:p text:style-name="P6">с.Джанай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О подготовке проекта решения</text:p>
            <text:p text:style-name="P10">о внесении изменений в Правила землепользования и застройки МО «Джанайский <text:s/>сельсовет» Красноярского района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9"/>
      <text:p text:style-name="P10"/>
      <text:p text:style-name="P7">В соответствии со статьей 33 Градостроительного кодекса Российской Федерации, статьей 14 Федерального закона от 06.10.2003 № 131-ФЗ «Об общих принципах организации местного самоуправления в Российской Федерации», Законом Астраханской области от 12.11.2007 № 66/2007-ОЗ «Об отдельных вопросах правового регулирования градостроительной деятельности в Астраханской области», протоколом совещания управления архитектуры и градостроительства министерства строительства и дорожного <text:s/>хозяйства Астраханской области по вопросу исполнения Поручения от 03.04.2015 ДК-П9-2270 заместителя Председателя Правительства Российской Федерации Д.Н. Козака от 03.06.2015 № 01-22:</text:p>
      <text:p text:style-name="P7"><text:s text:c="6"/>1. Подготовить <text:s/>проект решения о внесении изменений в правила землепользования и застройки муниципального образования «Джанайский сельсовет» Красноярского района утвержденного решением Совета МО «Джанайский сельсовет» от 30.09.2015 г. № 28 в части дополнения текстовой части ПЗЗ п. <text:s/>разделом «Положения об <text:s/>изменение видов разрешённого использования земельных участков, объектов капитального строительства физическими и юридическими лицами».</text:p>
      <text:p text:style-name="P7"><text:s text:c="5"/>2. Создать рабочую группу по согласованию проекта правил землепользования и застройки МО «Джанайский сельсовет» в составе 5 (пяти) человек: </text:p>
      <text:p text:style-name="P6"><text:s text:c="126"/>Председатель комиссии –Джуманов С.Я.; <text:s text:c="277"/>Секретарь комиссии – Куангалиева М.С.; <text:s text:c="6"/></text:p>
      <text:p text:style-name="P6">Члены комиссии – Кильдалиев Р.Н.;. Курмангазиева Р.С.,Джумамухамедова <text:s/>Г.Ф.</text:p>
      <text:p text:style-name="P6"><text:soft-page-break/>3. Комиссии по подготовке проекта правил землепользования и застройки муниципального образования <text:s/>«Джанайский сельсовет» Красноярского района:</text:p>
      <text:p text:style-name="P7"><text:s text:c="4"/>3.1. Организовать работу по подготовке проекта внесения изменений в Правила землепользования и застройки муниципального образования «Джанайский <text:s/>сельсовет».</text:p>
      <text:p text:style-name="P7"><text:s text:c="4"/>3.2. В течение 10 дней со дня выхода данного распоряжения представить проект решения о внесении изменений в Правила землепользования и застройки муниципального образования «Джанайский сельсовет» главе муниципального образования «Джанайский сельсовет».</text:p>
      <text:p text:style-name="P2"><text:span text:style-name="T1"><text:s text:c="4"/>4. <text:s/>Разместить данное распоряжения в сети Интернет на официальном сайте администрации муниципального образования «Джанайский сельсовет» </text:span><text:span text:style-name="T2">http://</text:span><text:span text:style-name="T5">dzhаnajskijselsovet</text:span><text:span text:style-name="T4">@astrobl.ru</text:span><text:span text:style-name="T1"> не позднее десяти дней со дня подписания.</text:span></text:p>
      <text:p text:style-name="P7"><text:s text:c="3"/>4.1. <text:s/>Обнародовать данное распоряжение путем вывешивания на доске объявлений.</text:p>
      <text:p text:style-name="P13"><text:span text:style-name="T1">5. Контроль за исполнением настоящего распоряжения </text:span><text:span text:style-name="T6">оставляю за собой.</text:span></text:p>
      <text:p text:style-name="P7"><text:s/>6. Настоящее распоряжение вступает в силу с момента официального обнародования.</text:p>
      <text:p text:style-name="P11"/>
      <text:p text:style-name="P11"/>
      <text:p text:style-name="P11"/>
      <text:p text:style-name="P11">Глава администрации</text:p>
      <text:p text:style-name="P11">муниципального образования </text:p>
      <text:p text:style-name="P12"><text:s/>«Джанайский сельсовет» <text:s text:c="50"/>С.Я.Джуманов <text:s text:c="120"/><text:bookmark text:name="_GoBack"/></text:p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3pt" style:letter-kerning="true" style:font-name-asian="Lucida Sans Unicode" style:font-size-asian="13pt" style:language-asian="ar" style:country-asian="SA" style:font-name-complex="Times New Roman1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fo:line-height="100%" fo:orphans="0" fo:widows="0" fo:hyphenation-ladder-count="no-limit"/>
      <style:text-properties style:font-name="Courier New" fo:font-size="10pt" style:letter-kerning="true" style:font-name-asian="Courier New" style:font-size-asian="10pt" style:language-asian="ar" style:country-asian="SA" style:font-name-complex="Courier New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letter-kerning="true" style:font-name-asian="Lucida Sans Unicode" style:font-size-asian="13pt" style:language-asian="ar" style:country-asian="SA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дабаева Э.</meta:initial-creator>
    <meta:editing-cycles>18</meta:editing-cycles>
    <meta:creation-date>2015-06-22T11:46:00</meta:creation-date>
    <dc:date>2015-12-22T13:07:50.10</dc:date>
    <meta:editing-duration>PT59M33S</meta:editing-duration>
    <meta:generator>OpenOffice.org/3.4.1$Win32 OpenOffice.org_project/341m1$Build-9593</meta:generator>
    <meta:document-statistic meta:table-count="1" meta:image-count="0" meta:object-count="0" meta:page-count="2" meta:paragraph-count="24" meta:word-count="316" meta:character-count="35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