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МУНИЦИПАЛЬНОГО ОБРАЗОВАНИЯ </text:p>
      <text:p text:style-name="P1">«ДЖАНАЙСКИЙ СЕЛЬСОВЕТ»</text:p>
      <text:p text:style-name="P1">Красноярского района Астраханской области</text:p>
      <text:p text:style-name="P1"/>
      <text:p text:style-name="P1"><text:s text:c="2"/>РАСПОРЯЖЕНИЕ</text:p>
      <text:p text:style-name="P3"/>
      <text:p text:style-name="P2">18.08.2015г. <text:s text:c="85"/>№ 12-р</text:p>
      <text:p text:style-name="P2"><text:s text:c="5"/>с. Джанай</text:p>
      <text:p text:style-name="Standard"/>
      <text:p text:style-name="P2">О <text:s/>назначении и проведении публичных</text:p>
      <text:p text:style-name="P2">слушаний по пректу внесения изменений</text:p>
      <text:p text:style-name="P2">в Правила землепользования и застройки </text:p>
      <text:p text:style-name="P2">населенных пунктов МО»Джанайский сельсовет»</text:p>
      <text:p text:style-name="P2"><text:s/></text:p>
      <text:p text:style-name="P2"><text:s text:c="11"/>В соответствии ст. 28 Градостроительного Кодекса Российской Федерации и Устава муниципального образования «Джанайский <text:s/>сельсовет»</text:p>
      <text:p text:style-name="P2"><text:s text:c="3"/>1.Провести 17.10.2015 года в 15.00часов в здании администрации с. Джанай публичные слушания по рассмотрению проекта внесения изменений в Правила землепользования и застройки населенных пунктов муниципального образования «Джанайский сельсовет».</text:p>
      <text:p text:style-name="P2"><text:s text:c="3"/>2.Создать рабочую группу по проведению публичных слушаний:</text:p>
      <text:p text:style-name="P2"><text:s text:c="8"/>Джуманов <text:s/>С.Я.- председатель рабочей группы</text:p>
      <text:p text:style-name="P2"><text:s text:c="8"/>Куангалиева М.С.- секретарь рабочей группы</text:p>
      <text:p text:style-name="P2"><text:s text:c="8"/>члены рабочей группы: </text:p>
      <text:p text:style-name="P4"><text:s text:c="8"/>Кильдалиев Р.Н.; Курмангазиева Р.С</text:p>
      <text:p text:style-name="P4"><text:s text:c="3"/>3.Разместить результаты публичных слушаний в сельской библиотеке, на информациооном стенде <text:s/>и на <text:s/>сайте администрации МО «Джанайский сельсовет»</text:p>
      <text:p text:style-name="P4"><text:s text:c="3"/>4.Настоящее распоряжение вступает в силу с момента его подписания.</text:p>
      <text:p text:style-name="P4"><text:s text:c="3"/>5.Контроль над исполнением настоящего распоряжения оставляю за собой.</text:p>
      <text:p text:style-name="P4"/>
      <text:p text:style-name="P4"/>
      <text:p text:style-name="P4">Глава МО «Джанайский сельсовет» <text:s text:c="32"/>С.Я.Джуманов</text:p>
      <text:p text:style-name="P4"/>
      <text:p text:style-name="P4"/>
      <text:p text:style-name="P5"><text:s text:c="11"/></text:p>
      <text:p text:style-name="P5"><text:s text:c="17"/></text:p>
      <text:p text:style-name="P5"><text:s text:c="3"/></text:p>
      <text:p text:style-name="P2"/>
      <text:p text:style-name="P2"><text:soft-page-break/></text:p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17</meta:editing-cycles>
    <meta:print-date>2015-11-12T11:25:22.12</meta:print-date>
    <meta:creation-date>2011-03-15T14:29:00</meta:creation-date>
    <dc:date>2015-12-17T15:28:44.79</dc:date>
    <meta:editing-duration>PT4M21S</meta:editing-duration>
    <meta:generator>OpenOffice.org/3.4.1$Win32 OpenOffice.org_project/341m1$Build-9593</meta:generator>
    <meta:document-statistic meta:table-count="0" meta:image-count="0" meta:object-count="0" meta:page-count="2" meta:paragraph-count="26" meta:word-count="139" meta:character-count="14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