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0.427in"/>
        </style:tab-stops>
      </style:paragraph-properties>
      <style:text-properties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0.427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1in">
        <style:tab-stops/>
      </style:paragraph-properties>
      <style:text-properties style:font-name="Times New Roman CYR" style:font-name-complex="Times New Roman CYR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5.1354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5.1354in"/>
        </style:tab-stops>
      </style:paragraph-properties>
    </style:style>
    <style:style style:name="T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</office:automatic-styles>
  <office:body>
    <office:text text:use-soft-page-breaks="true">
      <text:p text:style-name="P1">АДМИНИСТРАЦИЯ МУНИЦИПАЛЬНОГО ОБРАЗОВАНИЯ<text:s/></text:p>
      <text:p text:style-name="P2">«Сельское поселение Джанайский сельсовет Красноярского муниципального района Астраханской области»</text:p>
      <text:p text:style-name="P3"/>
      <text:p text:style-name="P4"><text:s text:c="3"/>РАСПОРЯЖЕНИЕ <text:s text:c="19"/></text:p>
      <text:p text:style-name="P5"><text:tab/></text:p>
      <text:p text:style-name="P6"><text:span text:style-name="T7">22.03.2023г.</text:span><text:span text:style-name="T8"><text:s text:c="3"/></text:span><text:span text:style-name="T9"><text:s text:c="97"/></text:span><text:span text:style-name="T10">№ 33</text:span></text:p>
      <text:p text:style-name="Standard"/>
      <text:p text:style-name="P11"><text:s/>с. Джанай</text:p>
      <text:p text:style-name="Standard"/>
      <text:p text:style-name="P12">О проведении месячника по весенней<text:s/></text:p>
      <text:p text:style-name="P13">санитарной очистке, благоустройству и<text:s/></text:p>
      <text:p text:style-name="P14">озеленению территории администрации<text:s/></text:p>
      <text:p text:style-name="P15"><text:s/>муниципального образования</text:p>
      <text:p text:style-name="P16">«Сельское поселение Джанайский сельсовет</text:p>
      <text:p text:style-name="P17">Красноярского муниципального района</text:p>
      <text:p text:style-name="P18"><text:s/>Астраханской области»</text:p>
      <text:p text:style-name="P19"/>
      <text:p text:style-name="P20"><text:s/></text:p>
      <text:p text:style-name="P21"><text:span text:style-name="T22"><text:s text:c="8"/>На основании п.3 ч.2 и п.19 ч.1 ст.14 Федерального закона от 06.10.2003 №131-ФЗ «Об общих принципах организации местного самоуправл</text:span><text:span text:style-name="T23">ения в Российской Федерации», решения Совета МО «Джанайский сельсовет» от <text:s/>02.11.2018 №136 <text:s/>«О внесении изменений и дополнений в Положение о правилах благоустройства, соблюдения чистоты и порядка на территории МО «Джанайский сельсовет», утвержденный решени</text:span><text:span text:style-name="T24">ем Совета МО «Джанайский сельсовет» от 16.06.2014 г. №97»):</text:span></text:p>
      <text:p text:style-name="P25"><text:span text:style-name="T26"><text:s text:c="3"/>1. Объявить на территории администрации муниципального образования «Сельское поселение Джанайский сельсовет Красноярского муниципального района Астраханской области» месячник по весенней<text:s/></text:span><text:span text:style-name="T27">санитарной очистке, благоустройству и озеленению территории администрации муниципального образования «Сельское поселение Джанайский сельсовет Красноярского муниципального района Астраханской области» <text:s/>с <text:s/></text:span><text:span text:style-name="T28">24 марта по 30 апреля 2023 года</text:span><text:span text:style-name="T29">;</text:span></text:p>
      <text:p text:style-name="P30"><text:s text:c="3"/>2. <text:s text:c="2"/>В рамках<text:s/>проведения вышеуказанного месячника:</text:p>
      <text:p text:style-name="P31">- специалисту по благоустройству (Унгалиева) довести до сведения юридических лиц (организаций, учреждений) всех форм собственности, а также индивидуальных предпринимателей, собственников и арендаторов земельных участков, граждан, проживающих в индивидуальных жилых домах, расположенных на территории администрации муниципального образования «Сельское поселение Джанайский сельсовет Красноярского муниципального района Астраханской области», <text:s text:c="2"/>необходимость организации еженедельной уборки и благоустройства прилегающей и закрепленной территорий (уборку отходов потребления, очистку и побелку бордюров, побелку деревьев, санитарную обрезку и посадку деревьев и кустарников, цветочных клумб, а также уборку погибших, сухостойных деревьев, покраску ограждений, заборов, фасадов зданий и т.д.) на закрепленных территориях, границы которых определены Правилами благоустройства территории МО «Джанайский<text:s/><text:soft-page-break/>сельсовет» (решение Совета МО «Джанайский сельсовет» от <text:s/>02.11.2018 №136 <text:s/>«О внесении изменений и дополнений в Положение о правилах благоустройства, соблюдения чистоты и порядка на территории МО «Джанайский сельсовет», утвержденный решением Совета МО «Джанайский сельсовет» от 16.06.2014 г. №97»).</text:p>
      <text:p text:style-name="P32"><text:s text:c="5"/>3. Ведущему специалисту по ведению документооборота (Мураталиева):<text:s/></text:p>
      <text:p text:style-name="P33"><text:s text:c="4"/>-обеспечить контроль за исполнением населением мероприятий по благоустройству, согласно ч.5 ст.13 Закона Астраханской области от 22.06.2016 №41/2016-ОЗ <text:s/>«Об <text:s/>административных <text:s/>правонарушениях»</text:p>
      <text:p text:style-name="P34"><text:s text:c="3"/>4. Специалисту ( Утешева): <text:s/></text:p>
      <text:p text:style-name="P35"><text:s text:c="2"/>-обнародовать настоящее распоряжение путем его размещения на информационных стендах администрации, библиотеках сел, на официальном сайте администрации.</text:p>
      <text:p text:style-name="P36">4. Контроль за<text:s/>исполнением настоящего распоряжения оставляю за собой.</text:p>
      <text:p text:style-name="P37"/>
      <text:p text:style-name="P38"/>
      <text:p text:style-name="P39"/>
      <text:p text:style-name="P40"/>
      <text:p text:style-name="P41"><text:span text:style-name="T42">Глава муниципального образования</text:span><text:span text:style-name="T43"><text:tab/><text:s text:c="11"/>Г.Х.Утали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user-232121</dc:creator>
    <meta:creation-date>2023-03-22T10:11:00Z</meta:creation-date>
    <dc:date>2023-03-23T05:56:00Z</dc:date>
    <meta:print-date>2023-03-22T10:11:00Z</meta:print-date>
    <meta:template xlink:href="Normal" xlink:type="simple"/>
    <meta:editing-cycles>6</meta:editing-cycles>
    <meta:editing-duration>PT2280S</meta:editing-duration>
    <meta:document-statistic meta:page-count="2" meta:paragraph-count="6" meta:word-count="488" meta:character-count="3265" meta:row-count="23" meta:non-whitespace-character-count="2783"/>
  </office:meta>
</office:document-meta>
</file>