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fo:font-size="14pt" style:font-size-asian="14pt" style:font-size-complex="14pt"/>
    </style:style>
    <style:style style:name="P2"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 style:parent-style-name="Standard" style:family="paragraph">
      <style:paragraph-properties fo:text-align="center"/>
      <style:text-properties style:font-name-complex="Times New Roman" fo:font-size="14pt" style:font-size-asian="14pt" style:font-size-complex="14pt"/>
    </style:style>
    <style:style style:name="P4"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7" style:parent-style-name="Standard" style:family="paragraph">
      <style:paragraph-properties>
        <style:tab-stops>
          <style:tab-stop style:type="left" style:position="0.427in"/>
        </style:tab-stops>
      </style:paragraph-properties>
      <style:text-properties style:font-name-complex="Times New Roman" fo:color="#FF0000" fo:font-size="14pt" style:font-size-asian="14pt" style:font-size-complex="14pt"/>
    </style:style>
    <style:style style:name="T8" style:parent-style-name="Основнойшрифтабзаца" style:family="text">
      <style:text-properties style:font-name-complex="Times New Roman" fo:color="#000000" fo:font-size="14pt" style:font-size-asian="14pt" style:font-size-complex="14pt"/>
    </style:style>
    <style:style style:name="T9" style:parent-style-name="Основнойшрифтабзаца" style:family="text">
      <style:text-properties style:font-name-complex="Times New Roman" fo:color="#000000" fo:font-size="14pt" style:font-size-asian="14pt" style:font-size-complex="14pt"/>
    </style:style>
    <style:style style:name="T10" style:parent-style-name="Основнойшрифтабзаца" style:family="text">
      <style:text-properties style:font-name-complex="Times New Roman"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style:style>
    <style:style style:name="P12"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3"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4"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5"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6"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7"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8"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19"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20"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21" style:parent-style-name="Standard" style:family="paragraph">
      <style:paragraph-properties fo:text-align="justify"/>
      <style:text-properties style:font-name="Times New Roman CYR" style:font-name-complex="Times New Roman CYR" fo:font-size="14pt" style:font-size-asian="14pt" style:font-size-complex="14pt"/>
    </style:style>
    <style:style style:name="P22" style:parent-style-name="Standard" style:family="paragraph">
      <style:paragraph-properties fo:text-align="justify"/>
    </style:style>
    <style:style style:name="T23" style:parent-style-name="Основнойшрифтабзаца" style:family="text">
      <style:text-properties style:font-name="Times New Roman CYR" style:font-name-complex="Times New Roman CYR" fo:font-size="14pt" style:font-size-asian="14pt" style:font-size-complex="14pt"/>
    </style:style>
    <style:style style:name="T24" style:parent-style-name="Основнойшрифтабзаца" style:family="text">
      <style:text-properties style:font-name="Times New Roman CYR" style:font-name-complex="Times New Roman CYR" fo:font-size="14pt" style:font-size-asian="14pt" style:font-size-complex="14pt"/>
    </style:style>
    <style:style style:name="P25" style:parent-style-name="Абзацсписка" style:family="paragraph">
      <style:paragraph-properties fo:text-align="justify" fo:margin-left="0in">
        <style:tab-stops/>
      </style:paragraph-properties>
    </style:style>
    <style:style style:name="T26" style:parent-style-name="Основнойшрифтабзаца" style:family="text">
      <style:text-properties style:font-name="Times New Roman CYR" style:font-name-complex="Times New Roman CYR" fo:font-size="14pt" style:font-size-asian="14pt" style:font-size-complex="14pt"/>
    </style:style>
    <style:style style:name="T27" style:parent-style-name="Основнойшрифтабзаца" style:family="text">
      <style:text-properties style:font-name-complex="Times New Roman" fo:font-size="14pt" style:font-size-asian="14pt" style:font-size-complex="14pt"/>
    </style:style>
    <style:style style:name="T28" style:parent-style-name="Основнойшрифтабзаца" style:family="text">
      <style:text-properties style:font-name="Times New Roman CYR" style:font-name-complex="Times New Roman CYR" fo:font-size="14pt" style:font-size-asian="14pt" style:font-size-complex="14pt"/>
    </style:style>
    <style:style style:name="T29" style:parent-style-name="Основнойшрифтабзаца" style:family="text">
      <style:text-properties style:font-name-complex="Times New Roman"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style:style>
    <style:style style:name="T31" style:parent-style-name="Основнойшрифтабзаца" style:family="text">
      <style:text-properties style:font-name="Times New Roman CYR" style:font-name-complex="Times New Roman CYR" fo:font-size="14pt" style:font-size-asian="14pt" style:font-size-complex="14pt"/>
    </style:style>
    <style:style style:name="T32" style:parent-style-name="Основнойшрифтабзаца" style:family="text">
      <style:text-properties style:font-name="Times New Roman CYR" style:font-name-complex="Times New Roman CYR" fo:font-size="14pt" style:font-size-asian="14pt" style:font-size-complex="14pt"/>
    </style:style>
    <style:style style:name="P33" style:parent-style-name="Абзацсписка" style:family="paragraph">
      <style:paragraph-properties fo:text-align="justify" fo:margin-left="0in">
        <style:tab-stops/>
      </style:paragraph-properties>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fo:margin-left="0.2958in">
        <style:tab-stops/>
      </style:paragraph-properties>
      <style:text-properties fo:font-size="14pt" style:font-size-asian="14pt" style:font-size-complex="14pt"/>
    </style:style>
    <style:style style:name="P36" style:parent-style-name="Standard" style:family="paragraph">
      <style:paragraph-properties fo:text-align="justify" fo:margin-left="0.2958in">
        <style:tab-stops/>
      </style:paragraph-properties>
      <style:text-properties fo:font-size="14pt" style:font-size-asian="14pt" style:font-size-complex="14pt"/>
    </style:style>
    <style:style style:name="P37" style:parent-style-name="Standard" style:family="paragraph">
      <style:paragraph-properties fo:text-align="justify" fo:margin-left="0.2958in">
        <style:tab-stops/>
      </style:paragraph-properties>
      <style:text-properties fo:font-size="14pt" style:font-size-asian="14pt" style:font-size-complex="14pt"/>
    </style:style>
    <style:style style:name="P38" style:parent-style-name="Standard" style:family="paragraph">
      <style:paragraph-properties fo:text-align="justify" fo:margin-left="0.2958in">
        <style:tab-stops/>
      </style:paragraph-properties>
      <style:text-properties fo:font-size="14pt" style:font-size-asian="14pt" style:font-size-complex="14pt"/>
    </style:style>
    <style:style style:name="P39" style:parent-style-name="Standard" style:family="paragraph">
      <style:paragraph-properties fo:text-align="justify" fo:margin-left="0.0986in">
        <style:tab-stops/>
      </style:paragraph-properties>
      <style:text-properties fo:font-size="14pt" style:font-size-asian="14pt" style:font-size-complex="14pt"/>
    </style:style>
    <style:style style:name="P40" style:parent-style-name="Standard" style:family="paragraph">
      <style:paragraph-properties fo:text-align="justify" fo:margin-left="0.0986in">
        <style:tab-stops/>
      </style:paragraph-properties>
      <style:text-properties fo:font-size="14pt" style:font-size-asian="14pt" style:font-size-complex="14pt"/>
    </style:style>
    <style:style style:name="P41" style:parent-style-name="Standard" style:family="paragraph">
      <style:paragraph-properties fo:text-align="justify" fo:margin-left="0.0986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paragraph-properties fo:text-align="justify" fo:margin-left="0.0986in">
        <style:tab-stops/>
      </style:paragraph-properties>
      <style:text-properties fo:font-size="14pt" style:font-size-asian="14pt" style:font-size-complex="14pt"/>
    </style:style>
    <style:style style:name="P46" style:parent-style-name="Standard" style:family="paragraph">
      <style:paragraph-properties fo:text-align="justify"/>
      <style:text-properties fo:font-size="14pt" style:font-size-asian="14pt" style:font-size-complex="14pt"/>
    </style:style>
    <style:style style:name="P47" style:parent-style-name="Standard" style:family="paragraph">
      <style:paragraph-properties fo:text-align="justify" fo:margin-left="0.0986in">
        <style:tab-stops/>
      </style:paragraph-properties>
      <style:text-properties fo:font-size="14pt" style:font-size-asian="14pt" style:font-size-complex="14pt"/>
    </style:style>
    <style:style style:name="P48" style:parent-style-name="Standard" style:family="paragraph">
      <style:paragraph-properties fo:text-align="justify" fo:margin-left="0.0986in">
        <style:tab-stops/>
      </style:paragraph-properties>
      <style:text-properties fo:font-size="14pt" style:font-size-asian="14pt" style:font-size-complex="14pt"/>
    </style:style>
    <style:style style:name="P49" style:parent-style-name="Standard" style:family="paragraph">
      <style:paragraph-properties fo:text-align="justify" fo:margin-left="0.4923in" fo:text-indent="-0.4923in">
        <style:tab-stops/>
      </style:paragraph-properties>
      <style:text-properties fo:font-size="14pt" style:font-size-asian="14pt" style:font-size-complex="14pt"/>
    </style:style>
    <style:style style:name="P50" style:parent-style-name="Standard" style:family="paragraph">
      <style:paragraph-properties fo:text-align="justify" fo:margin-left="1in">
        <style:tab-stops/>
      </style:paragraph-properties>
      <style:text-properties style:font-name="Times New Roman CYR" style:font-name-complex="Times New Roman CYR" fo:color="#000000" fo:font-size="14pt" style:font-size-asian="14pt" style:font-size-complex="14pt"/>
    </style:style>
    <style:style style:name="P51" style:parent-style-name="Standard" style:family="paragraph">
      <style:paragraph-properties fo:text-align="justify">
        <style:tab-stops>
          <style:tab-stop style:type="left" style:position="5.552in"/>
        </style:tab-stops>
      </style:paragraph-properties>
    </style:style>
    <style:style style:name="T52" style:parent-style-name="Основнойшрифтабзаца" style:family="text">
      <style:text-properties style:font-name="Times New Roman CYR" style:font-name-complex="Times New Roman CYR" fo:font-size="14pt" style:font-size-asian="14pt" style:font-size-complex="14pt"/>
    </style:style>
    <style:style style:name="T53" style:parent-style-name="Основнойшрифтабзаца" style:family="text">
      <style:text-properties style:font-name="Times New Roman CYR" style:font-name-complex="Times New Roman CYR" fo:font-size="14pt" style:font-size-asian="14pt" style:font-size-complex="14pt"/>
    </style:style>
  </office:automatic-styles>
  <office:body>
    <office:text text:use-soft-page-breaks="true">
      <text:p text:style-name="P1">АДМИНИСТРАЦИЯ МУНИЦИПАЛЬНОГО ОБРАЗОВАНИЯ</text:p>
      <text:p text:style-name="P2"><text:s/>«Сельское поселение Джанайский сельсовет Красноярского муниципального района Астраханской области»</text:p>
      <text:p text:style-name="P3"/>
      <text:p text:style-name="P4"/>
      <text:p text:style-name="P5"/>
      <text:p text:style-name="P6"><text:s text:c="3"/>РАСПОРЯЖЕНИЕ <text:s text:c="19"/></text:p>
      <text:p text:style-name="P7"><text:tab/></text:p>
      <text:p text:style-name="Standard"><text:span text:style-name="T8"><text:s text:c="2"/></text:span><text:span text:style-name="T9">22.03.2023г. <text:s text:c="105"/></text:span><text:span text:style-name="T10">№ 34</text:span><text:span text:style-name="T11"><text:s/>с. Джанай</text:span></text:p>
      <text:p text:style-name="Standard"/>
      <text:p text:style-name="P12">О проведении мероприятий по весенней</text:p>
      <text:p text:style-name="P13">санитарной очистке,</text:p>
      <text:p text:style-name="P14">благоустройству и озеленению</text:p>
      <text:p text:style-name="P15">на территории администрации</text:p>
      <text:p text:style-name="P16"><text:s/>муниципального образования</text:p>
      <text:p text:style-name="P17"><text:s/>«Сельское поселение Джанайский<text:s/></text:p>
      <text:p text:style-name="P18">сельсовет Красноярского муниципального</text:p>
      <text:p text:style-name="P19"><text:s/>района Астраханской области»<text:s/></text:p>
      <text:p text:style-name="P20"/>
      <text:p text:style-name="P21"/>
      <text:p text:style-name="P22"><text:span text:style-name="T23"><text:s text:c="8"/>В целях повышения уровня благоустройства и улучшения санитарного состояния территории администрации муниципального<text:s/></text:span><text:span text:style-name="T24">образования «Сельское поселение Джанайский сельсовет Красноярского муниципального района Астраханской области», развития инициативы населения, а также обеспечения экологически благоприятной среды для проживания населения:</text:span></text:p>
      <text:p text:style-name="P25"><text:span text:style-name="T26">1. Объявить<text:s/></text:span><text:span text:style-name="T27">с 24.03.2023г.</text:span><text:span text:style-name="T28"><text:s text:c="2"/>по<text:s/></text:span><text:span text:style-name="T29">30.</text:span><text:span text:style-name="T30">04.2023</text:span><text:span text:style-name="T31"><text:s/>года месячник по весенней санитарной очистке, благоустройству и озеленению</text:span><text:s/><text:span text:style-name="T32">на территории администрации муниципального образования «Сельское поселение Джанайский сельсовет Красноярского муниципального района Астраханской области».<text:s/></text:span></text:p>
      <text:p text:style-name="P33">2. Провести 31.03.2023г. субботник по весенней санитарной очистке, благоустройству и озеленению на территории администрации муниципального образования «Сельское поселение Джанайский сельсовет Красноярского муниципального района Астраханской области».</text:p>
      <text:p text:style-name="P34">3. Руководителям<text:s/>предприятий, организаций, образовательным учреждениям, всем индивидуальным предпринимателям до 30.04.2022 года провести следующие мероприятия по:</text:p>
      <text:p text:style-name="P35">- очистке закрепленной территории от сухой травы, горючего мусора;</text:p>
      <text:p text:style-name="P36">- благоустройству обелиска на закрепленной<text:s/>территории;</text:p>
      <text:p text:style-name="P37">- окраске бордюрного камня, ремонт и покраску ограждений, детских и спортивных площадок;</text:p>
      <text:p text:style-name="P38">- побелке, санитарной обрезке и посадке деревьев, кустарников и цветов.</text:p>
      <text:p text:style-name="P39">4. <text:s/>Гражданам обеспечить ежедневную чистоту и порядок на прилегающих территориях своих домовладений.</text:p>
      <text:p text:style-name="P40">5. Специалистам администрации:</text:p>
      <text:soft-page-break/>
      <text:p text:style-name="P41"><text:span text:style-name="T42">- (Унгалиева) провести в соответствии с решением Совета МО «Джанайский сельсовет» №136 от 02.11.2018 «О внесении <text:s/>изменений и дополнений в Положение о правилах благоустройства, соблюдения чистоты и порядка н</text:span><text:span text:style-name="T43">а территории МО «Джанайский сельсовет», утвержденный решением Совета МО «Джанайский сельсовет» от 16.06.2014 №97» разъяснительную работу с гражданами МО «Джанайский сельсовет» по ежедневной чистоте и порядком на прилегающих территориях своих домовладений с</text:span><text:span text:style-name="T44"><text:s/>установлением двухнедельного срока, а также провести рейд по очистке берегов и прилегающий территорий комиссионно с приложенными фотоматериалами;</text:span><text:s/></text:p>
      <text:p text:style-name="P45">-(Мураталиева) в соответствии с КоАП провести мероприятия по наложению административного штрафа и составлению административного протокола на граждан, не выполняющих указания указанного уведомления для дальнейшей передачи материалов в администрацию МО «Красноярский район» с приложенными фотоматериалами.</text:p>
      <text:p text:style-name="P46">6. Работникам администрации (Ногманов А.С, Курмангазиева Р.С., <text:s/>АбубикироваА.Л.,АйтмухамбетоваьА.Ш.,МураталиеваФ.Ф., ИшмухамедоваН.С., Байрамалиева В.К., Утешева Р.Т., Кадырбердиев З.А., Утебаева Д.М., Утешова М.М.) каждую пятницу недели объявить санитарным днем по благоустройству территории здания администрации муниципального образования «Сельское поселение Джанайский сельсовет Красноярского муниципального района Астраханской области».</text:p>
      <text:p text:style-name="P47">7. Контроль за исполнением настоящего распоряжения возложить на Унгалиеву Г.К.</text:p>
      <text:p text:style-name="P48"/>
      <text:p text:style-name="P49"/>
      <text:p text:style-name="P50"/>
      <text:p text:style-name="P51"><text:span text:style-name="T52">Глава муниципального образования</text:span><text:span text:style-name="T53"><text:tab/>Г.Х.Уталие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гефест</meta:initial-creator>
    <dc:creator>user-232121</dc:creator>
    <meta:creation-date>2023-03-22T11:35:00Z</meta:creation-date>
    <dc:date>2023-03-23T06:00:00Z</dc:date>
    <meta:print-date>2023-03-23T04:45:00Z</meta:print-date>
    <meta:template xlink:href="Normal" xlink:type="simple"/>
    <meta:editing-cycles>6</meta:editing-cycles>
    <meta:editing-duration>PT1440S</meta:editing-duration>
    <meta:document-statistic meta:page-count="2" meta:paragraph-count="6" meta:word-count="521" meta:character-count="3489" meta:row-count="24" meta:non-whitespace-character-count="2974"/>
  </office:meta>
</office:document-meta>
</file>