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4pt" style:font-size-asian="14pt" style:font-name-complex="Arial2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Arial2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Arial2" style:font-size-complex="14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name-complex="Arial2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cm" style:page-number="auto">
        <style:tab-stops>
          <style:tab-stop style:position="8.25cm" style:type="center"/>
          <style:tab-stop style:position="9.763cm"/>
        </style:tab-stops>
      </style:paragraph-properties>
      <style:text-properties style:font-name="Times New Roman" fo:font-size="14pt" style:font-size-asian="14pt" style:font-name-complex="Arial2" style:font-size-complex="14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СОВЕТ<text:tab/></text:p>
      <text:p text:style-name="P2">МУНИЦИПАЛЬНОГО ОБРАЗОВАНИЯ</text:p>
      <text:p text:style-name="P2">«ДЖАНАЙСКИЙ СЕЛЬСОВЕТ»</text:p>
      <text:p text:style-name="P2">КРАСНОЯРСКОГО РАЙНА АСТРАХАНСКОЙ ОБЛАСТИ</text:p>
      <text:p text:style-name="P2"/>
      <text:p text:style-name="P2">РЕШЕНИЕ</text:p>
      <text:p text:style-name="P2"/>
      <text:p text:style-name="P1"><text:s/>08.12.2014 <text:s/>г. <text:s text:c="88"/>№ 12</text:p>
      <text:p text:style-name="P1">с.Джанай <text:s text:c="112"/></text:p>
      <text:p text:style-name="P1">О внесении изменений в Положение </text:p>
      <text:p text:style-name="P1">о налоге на имущество физических лиц</text:p>
      <text:p text:style-name="P1"><text:s/>на территории <text:s/>МО «Джанайский сельсовет»,</text:p>
      <text:p text:style-name="P1"><text:s/>утвержденное Решением Совета </text:p>
      <text:p text:style-name="P1">МО «Джанайский сельсовет» от 18.11.2014г.№ 11 г.</text:p>
      <text:p text:style-name="P1"/>
      <text:p text:style-name="P3"><text:s text:c="9"/>В целях приведения в соответствие с действующим законодательством, на основании <text:s/>протеста прокуратуры Красноярского района Астраханской области от 26.11.2014г № 7-50-2014 на Решение от 18.11.2014г. «О налоге на имущество физических лиц на территории МО «Джанайский сельсовет», в соответствии с Налоговым кодексом Российской Федерации, Федеральным законом от 06.10.2003 №131-ФЗ «об общих <text:s/>принципах организации местного <text:s/>самоуправления в Российской Федерации <text:s/>Совет муниципального образования «Джанайский сельсовет» </text:p>
      <text:p text:style-name="P3"><text:tab/>РЕШИЛ:</text:p>
      <text:p text:style-name="P3"><text:s text:c="3"/>1.Внести в Положение о налоге на имущество физических лиц <text:s/>на территории муниципального образования «Джанайский сельсовет», утвержденное Решением Совета муниципального образования «Джанайский сельсовет» от 18.11.2014№11 следующие изменения:</text:p>
      <text:p text:style-name="P3"><text:s text:c="7"/>1.1.Раздел 2 Положения «Объект налогообложения» -исключить</text:p>
      <text:p text:style-name="P3"><text:s text:c="7"/>1.2.Радел 4 Положения «Льготы по налогам» -исключить</text:p>
      <text:p text:style-name="P3"><text:s text:c="6"/>2.Разместить <text:s/>настоящее решение на офицальном сайте муниципального образования «Джанайский сельсовет».</text:p>
      <text:p text:style-name="P3"><text:s text:c="3"/>3.Направить копию настоящего решения в Межрайонную инспекцию Федеральной налоговой службы России №1 по Астраханской области.</text:p>
      <text:p text:style-name="P3"><text:s text:c="7"/>4.Настоящее решение вступает в силу с 1 января 2015 года.</text:p>
      <text:p text:style-name="P3"/>
      <text:p text:style-name="P3">Глава МО «Джанайский сельсовет» <text:s text:c="38"/>С.Я.Джуманов</text:p>
      <text:p text:style-name="P3"><text:s text:c="3"/></text:p>
      <text:p text:style-name="P3">Председатель Совета </text:p>
      <text:p text:style-name="P4">МО «Джанайский <text:s/>сельсовет» <text:s text:c="47"/>Р.Н.Кильдалиев. <text:s text:c="28"/></text:p>
      <text:p text:style-name="P6"><text:span text:style-name="T2"><text:s text:c="6"/><text:tab/></text:span><text:span text:style-name="T1"> <text:s/></text:span></text:p>
      <text:p text:style-name="P1"><text:soft-page-break/></text:p>
      <text:p text:style-name="P1"/>
      <text:p text:style-name="P1"/>
      <text:p text:style-name="P1"/>
      <text:p text:style-name="P1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9</meta:editing-cycles>
    <meta:print-date>2014-12-19T11:56:37.14</meta:print-date>
    <meta:creation-date>2010-08-09T05:40:00</meta:creation-date>
    <dc:date>2015-03-05T11:27:24.07</dc:date>
    <meta:editing-duration>PT7M27S</meta:editing-duration>
    <meta:generator>OpenOffice.org/3.4.1$Win32 OpenOffice.org_project/341m1$Build-9593</meta:generator>
    <meta:document-statistic meta:table-count="0" meta:image-count="0" meta:object-count="0" meta:page-count="2" meta:paragraph-count="26" meta:word-count="188" meta:character-count="19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