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001cm" fo:margin-left="-0.191cm" table:align="left" style:writing-mode="lr-tb"/>
    </style:style>
    <style:style style:name="Таблица1.A" style:family="table-column">
      <style:table-column-properties style:column-width="9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5.692cm" fo:margin-left="-0.191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" style:family="table">
      <style:table-properties style:width="6.939cm" fo:margin-left="-0.191cm" table:align="left" style:writing-mode="lr-tb"/>
    </style:style>
    <style:style style:name="Таблица3.A" style:family="table-column">
      <style:table-column-properties style:column-width="6.9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5.692cm" fo:margin-left="-0.191cm" table:align="left" style:writing-mode="lr-tb"/>
    </style:style>
    <style:style style:name="Таблица4.A" style:family="table-column">
      <style:table-column-properties style:column-width="5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7.25cm" fo:margin-left="-0.191cm" table:align="left" style:writing-mode="lr-tb"/>
    </style:style>
    <style:style style:name="Таблица5.A" style:family="table-column">
      <style:table-column-properties style:column-width="7.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1.753cm" fo:margin-left="-0.191cm" table:align="left" style:writing-mode="lr-tb"/>
    </style:style>
    <style:style style:name="Таблица6.A" style:family="table-column">
      <style:table-column-properties style:column-width="11.7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" style:family="table">
      <style:table-properties style:width="11.753cm" fo:margin-left="-0.191cm" table:align="left" style:writing-mode="lr-tb"/>
    </style:style>
    <style:style style:name="Таблица7.A" style:family="table-column">
      <style:table-column-properties style:column-width="11.7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8.44cm"/>
    </style:style>
    <style:style style:name="Таблица8.B" style:family="table-column">
      <style:table-column-properties style:column-width="8.4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margin-left="1.88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>
        <style:tab-stops>
          <style:tab-stop style:position="2.96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end" style:justify-single-word="false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>
        <style:tab-stops>
          <style:tab-stop style:position="2.96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2"/></text:span><text:span text:style-name="T3"><text:s text:c="96"/></text:span>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<text:s text:c="4"/>20.06.2014г</text:span><text:span text:style-name="T1"> <text:s text:c="77"/>№ <text:s text:c="2"/>93 <text:s/></text:span></text:p>
      <text:p text:style-name="P8"><text:s text:c="5"/>с.Джанай</text:p>
      <text:p text:style-name="P8"/>
      <text:p text:style-name="P8">О назначении выборов главы муни-</text:p>
      <text:p text:style-name="P8">ципального образования</text:p>
      <text:p text:style-name="P8">«Джанайский сельсовет», депутатов </text:p>
      <text:p text:style-name="P8">Совета муниципального образования</text:p>
      <text:p text:style-name="P8">«Джанайский сельсовет»</text:p>
      <text:p text:style-name="P30"/>
      <text:p text:style-name="P30"><text:s/>В соответствии с пунктом 3,7 статьи 10 Федерального <text:s/>закона <text:s/>от 12.06.2002 № 67- ФЗ «Об основных гарантиях избирательных <text:s/>прав и права на участие в референдуме граждан Российской <text:s/>Федерации», статьёй 6 Закона Астраханской области от 02.03.2009 № 9/2009-ОЗ «О выборах в органы местного <text:s/>самоуправления в Астраханской области» и <text:s text:c="2"/>статьёй <text:s/>42 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Назначить выборы главы муниципального образования «Джанайский сельсовет» и депутатов Совета муниципального образования «Джанайский сельсовет» <text:s/>на 14.09.2014 года.</text:p>
      <text:p text:style-name="P30">2.Опубликовать данное решение в газете «Красноярский вестник» не позднее чем через пять дней со дня принятия.</text:p>
      <text:p text:style-name="P30"><text:s/></text:p>
      <text:p text:style-name="P8"/>
      <text:p text:style-name="P8">Председатель Совета</text:p>
      <text:p text:style-name="P8"><text:s/>муниципального образования <text:s/></text:p>
      <text:p text:style-name="P8">«Джанайский сельсовет» <text:s text:c="56"/>Р.Н.Кильдалиев</text:p>
      <text:p text:style-name="P8"/>
      <text:p text:style-name="P3"><text:span text:style-name="T3"><text:s/></text:span><text:span text:style-name="T1"><text:s/></text:span><text:span text:style-name="T3"><text:s text:c="97"/></text:span></text:p>
      <text:p text:style-name="P8">Глава муниципального образования</text:p>
      <text:p text:style-name="P8"><text:s/>«Джанайский сельсовет» <text:s text:c="55"/>С.Я.Джуманов</text:p>
      <text:p text:style-name="P9"><text:soft-page-break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00"/>проект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 структуре администрации</text:p>
      <text:p text:style-name="P8">муниципального образования</text:p>
      <text:p text:style-name="P8">«Джанайский сельсовет»</text:p>
      <text:p text:style-name="P8"/>
      <text:p text:style-name="P30"><text:s/>В соответствии со <text:s/>статьи 48 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Утвердить <text:s/>структуру администрации муниципального образования «Джанайский сельсовет» (приложение).</text:p>
      <text:p text:style-name="P3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Глава муниципального образования </text:p>
      <text:p text:style-name="P3"><text:span text:style-name="T1">«Джанайский сельсовет» <text:s text:c="60"/>С.Я.Джуманов</text:span><text:span text:style-name="T3"> <text:s text:c="219"/></text:span></text:p>
      <text:p text:style-name="P3"><text:span text:style-name="T2"><text:s/></text:span><text:span text:style-name="T3"><text:s/></text:span><text:span text:style-name="T1"><text:s/></text:span><text:span text:style-name="T3"><text:s text:c="9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4"/>проект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 структуре администрации</text:p>
      <text:p text:style-name="P8">муниципального образования</text:p>
      <text:p text:style-name="P8">«Джанайский сельсовет»</text:p>
      <text:p text:style-name="P8"/>
      <text:p text:style-name="P30"><text:s/>В соответствии со <text:s/>статьи 48 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Утвердить <text:s/>структуру администрации муниципального образования «Джанайский сельсовет» (приложение).</text:p>
      <text:p text:style-name="P3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Глава муниципального образования </text:p>
      <text:p text:style-name="P3"><text:span text:style-name="T1">«Джанайский сельсовет» <text:s text:c="60"/>С.Я.Джуманов</text:span><text:span text:style-name="T3"> <text:s text:c="219"/></text:span></text:p>
      <text:p text:style-name="P8"/>
      <text:p text:style-name="P8"/>
      <text:p text:style-name="P8"/>
      <text:p text:style-name="P8"/>
      <text:p text:style-name="P8"/>
      <text:p text:style-name="P9"><text:s/></text:p>
      <text:p text:style-name="P6"><text:s text:c="100"/></text:p>
      <text:p text:style-name="P18"><text:span text:style-name="T3"><text:s text:c="34"/></text:span><text:span text:style-name="T1">Приложение <text:s/></text:span></text:p>
      <text:p text:style-name="P12">к решению Совета</text:p>
      <text:p text:style-name="P12">МО «Джанайский сельсовет»</text:p>
      <text:p text:style-name="P12"><text:s/>«____»______2009 №____ <text:s text:c="3"/></text:p>
      <text:p text:style-name="P9"/>
      <text:p text:style-name="P9">СТРУКТУРА</text:p>
      <text:p text:style-name="P9">администрации МО «Джанайский сельсовет»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  <text:p text:style-name="P11">Глава сельсовета</text:p>
          </table:table-cell>
        </table:table-row>
      </table:table>
      <text:p text:style-name="P6"/>
      <text:p text:style-name="P6"><text:s text:c="102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/>
            <text:p text:style-name="P10">Главный специалист</text:p>
          </table:table-cell>
        </table:table-row>
      </table:table>
      <text:p text:style-name="P4"><text:s text:c="97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/>
            <text:p text:style-name="P10">Отдел по доходам и расходам</text:p>
          </table:table-cell>
        </table:table-row>
      </table:table>
      <text:p text:style-name="P4"><text:s text:c="6"/></text:p>
      <text:p text:style-name="P4"><text:s text:c="77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0"/>
            <text:p text:style-name="P11">специалисты</text:p>
          </table:table-cell>
        </table:table-row>
      </table:table>
      <text:p text:style-name="P4"><text:s text:c="64"/></text:p>
      <text:p text:style-name="P4"><text:s text:c="29"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/>
            <text:p text:style-name="P10">УМП «Джанайжилкоммунхоз»</text:p>
          </table:table-cell>
        </table:table-row>
      </table:table>
      <text:p text:style-name="P4"><text:soft-page-break/><text:s text:c="12"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5"/>проект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 структуре Совета</text:p>
      <text:p text:style-name="P8">муниципального образования</text:p>
      <text:p text:style-name="P8">«Джанайский сельсовет»</text:p>
      <text:p text:style-name="P8"/>
      <text:p text:style-name="P30"><text:s/>В соответствии со <text:s/>статьи 31 <text:s/>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Утвердить <text:s/>структуру Совета муниципального образования «Джанайский сельсовет» (приложение)</text:p>
      <text:p text:style-name="P30"><text:s/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Глава муниципального образования </text:p>
      <text:p text:style-name="P3"><text:span text:style-name="T1">«Джанайский сельсовет» <text:s text:c="60"/>С.Я.Джуманов</text:span><text:span text:style-name="T3"> <text:s text:c="21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Приложение</text:p>
      <text:p text:style-name="P12">к решению Совета </text:p>
      <text:p text:style-name="P12">МО «Джанайский сельсовет»</text:p>
      <text:p text:style-name="P12">от «___»_______2009г. №____</text:p>
      <text:p text:style-name="P12"/>
      <text:p text:style-name="P12"/>
      <text:p text:style-name="P12"/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0"><text:s text:c="30"/></text:p>
            <text:p text:style-name="P10"><text:s text:c="28"/>Председатель Совета</text:p>
          </table:table-cell>
        </table:table-row>
      </table:table>
      <text:p text:style-name="P9"/>
      <text:p text:style-name="P7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1"/>
            <text:p text:style-name="P11">Заместитель Совета</text:p>
          </table:table-cell>
        </table:table-row>
      </table:table>
      <text:p text:style-name="P6"/>
      <text:p text:style-name="P6"/>
      <text:p text:style-name="P6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">постоянная комиссия <text:s/>по бюджету, социально-экономическому развитию, муниципальной собственности, земельным отношениям и жилищно-коммунальному хозяйству</text:p>
          </table:table-cell>
          <table:table-cell table:style-name="Таблица8.A1" office:value-type="string">
            <text:p text:style-name="P11">по нормативно-правовой деятельности Совета, социальным вопросам и культуре</text:p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26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18"/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"><text:s text:c="3"/></text:span><text:span text:style-name="T2">проект</text:span></text:p>
      <text:p text:style-name="P15"/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 постоянных комиссиях </text:p>
      <text:p text:style-name="P8">муниципального образования</text:p>
      <text:p text:style-name="P8">«Джанайский сельсовет»</text:p>
      <text:p text:style-name="P8"><text:soft-page-break/></text:p>
      <text:p text:style-name="P30"><text:s/>В соответствии с <text:s/>пунктом 1 <text:s/>статьи 36 <text:s/>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 Сформировать следующие постоянные комиссии Совета <text:s/>МО «Джанайский сельсовет»:</text:p>
      <text:p text:style-name="P30">1.1.Комиссия по бюджету, социально-экономическому развитию, муниципальной собственности, земельным отношениям и жилищно-коммунальному хозяйству:</text:p>
      <text:p text:style-name="P30">1.</text:p>
      <text:p text:style-name="P30">2.</text:p>
      <text:p text:style-name="P30">3.</text:p>
      <text:p text:style-name="P30">1.2.Комиссия по норматино-правовой деятельности Совета, социальным вопросам и культуре:</text:p>
      <text:p text:style-name="P30">1.</text:p>
      <text:p text:style-name="P30">2.</text:p>
      <text:p text:style-name="P30">3.</text:p>
      <text:p text:style-name="P30">2.Решение Совета <text:s/>от 24.01.2005 № 5 «О постоянных комиссиях Совета МО «Джанайский сельсовет», <text:s/>считать утратившим силу.</text:p>
      <text:p text:style-name="P30">3. Поручить заместителю председателя Совета МО «Джанайский сельсовет» Джумамухамедовой Г.Ф. совместно с постоянными комиссиями разработать Положение о соответствующих комиссиях.</text:p>
      <text:p text:style-name="P13">Глава муниципального образования. <text:s text:c="34"/>С.Я.Джуманов</text:p>
      <text:p text:style-name="P17"><text:span text:style-name="T1"><text:s text:c="112"/></text:span><text:span text:style-name="T2">проект</text:span>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б утверждении председателей</text:p>
      <text:p text:style-name="P8"><text:s/>постоянных комиссии </text:p>
      <text:p text:style-name="P8">муниципального образования</text:p>
      <text:p text:style-name="P8">«Джанайский сельсовет»</text:p>
      <text:p text:style-name="P8"><text:soft-page-break/></text:p>
      <text:p text:style-name="P30"><text:s/>В соответствии со <text:s/>статьи 36 <text:s/>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Утвердить председателей постоянных комиссии Совета <text:s/>МО «Джанайский сельсовет»:</text:p>
      <text:p text:style-name="P30"><text:s/>- по бюджету, социально-экономическому развитию, муниципальной собственности, земельным отношениям и жилищно-коммунальному хозяйству <text:s/>____________________________________________________</text:p>
      <text:p text:style-name="P30"><text:s/></text:p>
      <text:p text:style-name="P30"><text:s/>- по нормативно-правовой деятельности Совета, социальным вопросам и культуре_____________________________________________________</text:p>
      <text:p text:style-name="P30"><text:s/></text:p>
      <text:p text:style-name="P30"><text:s/></text:p>
      <text:p text:style-name="P8">Глава муниципального образования </text:p>
      <text:p text:style-name="P3"><text:span text:style-name="T1">«Джанайский сельсовет» <text:s text:c="60"/>С.Я.Джуманов</text:span><text:span text:style-name="T3"> <text:s text:c="219"/></text:span></text:p>
      <text:p text:style-name="P6"/>
      <text:p text:style-name="P6"><text:s text:c="9"/></text:p>
      <text:p text:style-name="P6"><text:s text:c="96"/></text:p>
      <text:p text:style-name="P6"><text:s text:c="9"/></text:p>
      <text:p text:style-name="P5"><text:s text:c="96"/></text:p>
      <text:p text:style-name="P6"><text:s text:c="10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0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95"/></text:p>
      <text:p text:style-name="P6"/>
      <text:p text:style-name="P6"/>
      <text:p text:style-name="P6"/>
      <text:p text:style-name="P6"/>
      <text:p text:style-name="P6"/>
      <text:p text:style-name="P3"><text:span text:style-name="T3"><text:s text:c="107"/></text:span><text:span text:style-name="T2">проект</text:span></text:p>
      <text:p text:style-name="P6">СОВЕТ</text:p>
      <text:p text:style-name="P6">МУНИЦИПАЛЬНОГО ОБРАЗОВАНИЯ </text:p>
      <text:p text:style-name="P6">«ДЖАНАЙСКИЙ СЕЛЬСОВЕТ»</text:p>
      <text:p text:style-name="P6">КРАСНОЯРСКОГО РАЙОНА <text:s/>АСТРАХАНСКОЙ ОБЛАСТИ</text:p>
      <text:p text:style-name="P5"/>
      <text:p text:style-name="P6">РЕШЕНИЕ</text:p>
      <text:p text:style-name="P16"/>
      <text:p text:style-name="P2"><text:span text:style-name="T4">________________</text:span><text:span text:style-name="T1"> <text:s text:c="78"/>№_________ <text:s text:c="2"/></text:span></text:p>
      <text:p text:style-name="P8"><text:s text:c="5"/>с.Джанай</text:p>
      <text:p text:style-name="P8"/>
      <text:p text:style-name="P8">Об утверждении Регламента Совета</text:p>
      <text:p text:style-name="P8">муниципального образования</text:p>
      <text:p text:style-name="P8">«Джанайский сельсовет»</text:p>
      <text:p text:style-name="P8"/>
      <text:p text:style-name="P30"><text:soft-page-break/><text:s/>В соответствии со ст. 37 <text:s/>Устава муниципального образования «Джанайский сельсовет», Совет муниципального образования «Джанайский сельсовет» </text:p>
      <text:p text:style-name="P31">РЕШИЛ:</text:p>
      <text:p text:style-name="P30">1.Утвердить Регламент Совета МО «Джанайский сельсовет» (приложение).</text:p>
      <text:p text:style-name="P30">2.Регламент работы Совета МО «Джанайский сельсовет», утвержденный решением Совета МО «Джанайский сельсовет» от 24.01.2005 № 4, считать утратившим силу.</text:p>
      <text:p text:style-name="P30">3.Настоящее решение вступает в силу со дня обнародования.</text:p>
      <text:p text:style-name="P1"/>
      <text:p text:style-name="P13"/>
      <text:p text:style-name="P13"/>
      <text:p text:style-name="P13"/>
      <text:p text:style-name="P13"/>
      <text:p text:style-name="P13"/>
      <text:p text:style-name="P13">Глава муниципального образования.</text:p>
      <text:p text:style-name="P13">«Джанайский сельсовет» <text:s text:c="56"/>С.Я.Джуманов</text:p>
      <text:p text:style-name="P13"/>
      <text:p text:style-name="P13"/>
      <text:p text:style-name="P13"/>
      <text:p text:style-name="P13"/>
      <text:p text:style-name="P13"/>
      <text:p text:style-name="P4"><text:s/></text:p>
      <text:p text:style-name="P8"><text:s/></text:p>
      <text:p text:style-name="P14"><text:tab/></text:p>
      <text:p text:style-name="P14"/>
      <text:p text:style-name="P14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74</meta:editing-cycles>
    <meta:print-date>2014-06-19T16:06:21.95</meta:print-date>
    <meta:creation-date>2008-12-23T07:02:00</meta:creation-date>
    <dc:date>2014-06-19T16:07:35.50</dc:date>
    <meta:editing-duration>PT10M15S</meta:editing-duration>
    <meta:generator>OpenOffice.org/3.4.1$Win32 OpenOffice.org_project/341m1$Build-9593</meta:generator>
    <meta:document-statistic meta:table-count="8" meta:image-count="0" meta:object-count="0" meta:page-count="14" meta:paragraph-count="184" meta:word-count="616" meta:character-count="10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