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002cm" fo:text-align="justify" style:justify-single-word="false" fo:orphans="0" fo:widows="0" style:text-autospace="none"/>
      <style:text-properties style:font-name="Times New Roman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0.49cm" fo:text-align="justify" style:justify-single-word="false" fo:orphans="0" fo:widows="0" fo:background-color="#ffffff" style:text-autospace="none">
        <style:tab-stops>
          <style:tab-stop style:position="3.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1.7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65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31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47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43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72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4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1.65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3.80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6" style:family="paragraph" style:parent-style-name="Standard">
      <style:paragraph-properties fo:margin-top="0cm" fo:margin-bottom="0cm" fo:line-height="0.49cm" fo:text-align="justify" style:justify-single-word="false" fo:orphans="0" fo:widows="0" fo:background-color="#ffffff" style:text-autospace="none">
        <style:tab-stops>
          <style:tab-stop style:position="3.8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fo:line-height="0.474cm" fo:text-align="justify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margin-top="0.499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10.502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1.33cm" fo:margin-right="0.813cm" fo:margin-top="0cm" fo:margin-bottom="0cm" fo:line-height="0.49cm" fo:orphans="0" fo:widows="0" fo:text-indent="5.58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1.33cm" fo:margin-right="0.813cm" fo:margin-top="0cm" fo:margin-bottom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0.093cm" fo:margin-right="0cm" fo:margin-top="0.457cm" fo:margin-bottom="0cm" fo:line-height="0.474cm" fo:text-align="justify" style:justify-single-word="false" fo:orphans="0" fo:widows="0" fo:text-indent="0.94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.093cm" fo:margin-right="0cm" fo:margin-top="0cm" fo:margin-bottom="0cm" fo:line-height="0.483cm" fo:text-align="justify" style:justify-single-word="false" fo:orphans="0" fo:widows="0" fo:text-indent="0.94cm" style:auto-text-indent="false" fo:background-color="#ffffff" style:text-autospace="none">
        <style:tab-stops>
          <style:tab-stop style:position="1.54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0.018cm" fo:margin-right="0cm" fo:margin-top="0.474cm" fo:margin-bottom="0cm" fo:line-height="100%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0.076cm" fo:margin-right="0.009cm" fo:margin-top="0.466cm" fo:margin-bottom="0cm" fo:line-height="0.483cm" fo:text-align="justify" style:justify-single-word="false" fo:orphans="0" fo:widows="0" fo:text-indent="0.956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.483cm" fo:margin-bottom="0cm" fo:line-height="100%" fo:orphans="0" fo:widows="0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.483cm" fo:margin-bottom="0cm" fo:line-height="100%" fo:text-align="justify" style:justify-single-word="false" fo:orphans="0" fo:widows="0" fo:background-color="#ffffff" style:text-autospace="none">
        <style:tab-stops>
          <style:tab-stop style:position="0.25cm"/>
          <style:tab-stop style:position="3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67cm" fo:margin-right="0cm" fo:margin-top="0.474cm" fo:margin-bottom="0cm" fo:line-height="0.483cm" fo:text-align="justify" style:justify-single-word="false" fo:orphans="0" fo:widows="0" fo:text-indent="1.007cm" style:auto-text-indent="false" fo:background-color="#ffffff" style:text-autospace="none">
        <style:tab-stops>
          <style:tab-stop style:position="1.55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29" style:family="paragraph" style:parent-style-name="Standard">
      <style:paragraph-properties fo:margin-left="0.076cm" fo:margin-right="0cm" fo:margin-top="0cm" fo:margin-bottom="0cm" fo:line-height="0.483cm" fo:text-align="justify" style:justify-single-word="false" fo:orphans="0" fo:widows="0" fo:text-indent="0.949cm" style:auto-text-indent="false" fo:background-color="#ffffff" style:text-autospace="none">
        <style:tab-stops>
          <style:tab-stop style:position="2.00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57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1" style:family="paragraph" style:parent-style-name="Standard">
      <style:paragraph-properties fo:margin-left="0.025cm" fo:margin-right="0cm" fo:margin-top="0.009cm" fo:margin-bottom="0cm" fo:line-height="0.474cm" fo:text-align="justify" style:justify-single-word="false" fo:orphans="0" fo:widows="0" fo:text-indent="0.965cm" style:auto-text-indent="false" fo:background-color="#ffffff" style:text-autospace="none">
        <style:tab-stops>
          <style:tab-stop style:position="1.85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2" style:family="paragraph" style:parent-style-name="Standard">
      <style:paragraph-properties fo:margin-left="0.034cm" fo:margin-right="0cm" fo:margin-top="0.018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87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3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96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4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72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5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86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6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863cm"/>
        </style:tab-stops>
        <style:background-image/>
      </style:paragraph-properties>
      <style:text-properties style:font-name="Times New Roman" fo:font-size="14pt" style:font-size-asian="14pt" style:font-name-complex="Arial" style:font-size-complex="14pt"/>
    </style:style>
    <style:style style:name="P37" style:family="paragraph" style:parent-style-name="Standard">
      <style:paragraph-properties fo:margin-left="1.05cm" fo:margin-right="0cm" fo:margin-top="0cm" fo:margin-bottom="0cm" fo:line-height="100%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left="1.05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left="1.041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0" style:family="paragraph" style:parent-style-name="Standard">
      <style:paragraph-properties fo:margin-left="0cm" fo:margin-right="0cm" fo:margin-top="0.018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1" style:family="paragraph" style:parent-style-name="Standard">
      <style:paragraph-properties fo:margin-left="0.998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3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2" style:family="paragraph" style:parent-style-name="Standard">
      <style:paragraph-properties fo:margin-left="0.051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81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3" style:family="paragraph" style:parent-style-name="Standard">
      <style:paragraph-properties fo:margin-left="0.034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49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34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61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5" style:family="paragraph" style:parent-style-name="Standard">
      <style:paragraph-properties fo:margin-left="0.025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62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6" style:family="paragraph" style:parent-style-name="Standard">
      <style:paragraph-properties fo:margin-left="0.025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83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7" style:family="paragraph" style:parent-style-name="Standard">
      <style:paragraph-properties fo:margin-left="0.991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3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8" style:family="paragraph" style:parent-style-name="Standard">
      <style:paragraph-properties fo:margin-left="0.991cm" fo:margin-right="0cm" fo:margin-top="0.018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9" style:family="paragraph" style:parent-style-name="Standard">
      <style:paragraph-properties fo:margin-left="0.018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415cm"/>
        </style:tab-stops>
        <style:background-image/>
      </style:paragraph-properties>
      <style:text-properties style:font-name="Times New Roman" fo:font-size="14pt" style:font-size-asian="14pt" style:font-name-complex="Arial" style:font-size-complex="14pt"/>
    </style:style>
    <style:style style:name="P50" style:family="paragraph" style:parent-style-name="Standard">
      <style:paragraph-properties fo:margin-left="0.009cm" fo:margin-right="0cm" fo:margin-top="0.009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7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1" style:family="paragraph" style:parent-style-name="Standard">
      <style:paragraph-properties fo:margin-left="0.009cm" fo:margin-right="0cm" fo:margin-top="0.009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54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3.45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3" style:family="paragraph" style:parent-style-name="Standard">
      <style:paragraph-properties fo:margin-left="0.093cm" fo:margin-right="0cm" fo:margin-top="0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83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4" style:family="paragraph" style:parent-style-name="Standard">
      <style:paragraph-properties fo:margin-left="1.076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67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5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56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6" style:family="paragraph" style:parent-style-name="Standard">
      <style:paragraph-properties fo:margin-left="3.501cm" fo:margin-right="0cm" fo:margin-top="0.483cm" fo:margin-bottom="0cm" fo:line-height="100%" fo:text-align="center" style:justify-single-word="false" fo:orphans="0" fo:widows="0" fo:text-indent="-0.921cm" style:auto-text-indent="false" fo:background-color="#ffffff" style:text-autospace="none">
        <style:tab-stops>
          <style:tab-stop style:position="1.752cm"/>
          <style:tab-stop style:position="3.251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margin-left="0cm" fo:margin-right="0cm" fo:margin-top="0.018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3.55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3.37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59" style:family="paragraph" style:parent-style-name="Standard">
      <style:paragraph-properties fo:margin-left="0cm" fo:margin-right="0cm" fo:margin-top="0.034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3.42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0" style:family="paragraph" style:parent-style-name="Standard">
      <style:paragraph-properties fo:margin-left="0.06cm" fo:margin-right="0cm" fo:margin-top="0cm" fo:margin-bottom="0cm" fo:line-height="0.483cm" fo:text-align="justify" style:justify-single-word="false" fo:orphans="0" fo:widows="0" fo:text-indent="0.949cm" style:auto-text-indent="false" fo:background-color="#ffffff" style:text-autospace="none">
        <style:tab-stops>
          <style:tab-stop style:position="1.52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1" style:family="paragraph" style:parent-style-name="Standard">
      <style:paragraph-properties fo:margin-left="0.085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6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2" style:family="paragraph" style:parent-style-name="Standard">
      <style:paragraph-properties fo:margin-left="0.085cm" fo:margin-right="0cm" fo:margin-top="0cm" fo:margin-bottom="0cm" fo:line-height="0.483cm" fo:text-align="justify" style:justify-single-word="false" fo:orphans="0" fo:widows="0" fo:text-indent="0.94cm" style:auto-text-indent="false" fo:background-color="#ffffff" style:text-autospace="none">
        <style:tab-stops>
          <style:tab-stop style:position="1.4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3" style:family="paragraph" style:parent-style-name="Standard">
      <style:paragraph-properties fo:margin-left="0.085cm" fo:margin-right="0cm" fo:margin-top="0cm" fo:margin-bottom="0cm" fo:line-height="0.483cm" fo:text-align="justify" style:justify-single-word="false" fo:orphans="0" fo:widows="0" fo:text-indent="0.94cm" style:auto-text-indent="false" fo:background-color="#ffffff" style:text-autospace="none">
        <style:tab-stops>
          <style:tab-stop style:position="1.70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4" style:family="paragraph" style:parent-style-name="Standard">
      <style:paragraph-properties fo:margin-left="1.025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5" style:family="paragraph" style:parent-style-name="Standard">
      <style:paragraph-properties fo:margin-left="1.025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6" style:family="paragraph" style:parent-style-name="Standard">
      <style:paragraph-properties fo:margin-left="0.051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76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7" style:family="paragraph" style:parent-style-name="Standard">
      <style:paragraph-properties fo:margin-left="0.042cm" fo:margin-right="0cm" fo:margin-top="0cm" fo:margin-bottom="0cm" fo:line-height="0.483cm" fo:text-align="justify" style:justify-single-word="false" fo:orphans="0" fo:widows="0" fo:text-indent="0.998cm" style:auto-text-indent="false" fo:background-color="#ffffff" style:text-autospace="none">
        <style:tab-stops>
          <style:tab-stop style:position="1.4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8" style:family="paragraph" style:parent-style-name="Standard">
      <style:paragraph-properties fo:margin-left="0.034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66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69" style:family="paragraph" style:parent-style-name="Standard">
      <style:paragraph-properties fo:margin-left="0.034cm" fo:margin-right="0cm" fo:margin-top="0cm" fo:margin-bottom="0cm" fo:line-height="0.474cm" fo:text-align="justify" style:justify-single-word="false" fo:orphans="0" fo:widows="0" fo:text-indent="0.965cm" style:auto-text-indent="false" fo:background-color="#ffffff" style:text-autospace="none">
        <style:tab-stops>
          <style:tab-stop style:position="1.43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0" style:family="paragraph" style:parent-style-name="Standard">
      <style:paragraph-properties fo:margin-left="1.007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0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1" style:family="paragraph" style:parent-style-name="Standard">
      <style:paragraph-properties fo:margin-left="0.009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58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2" style:family="paragraph" style:parent-style-name="Standard">
      <style:paragraph-properties fo:margin-left="0cm" fo:margin-right="0cm" fo:margin-top="0.018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84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0.474cm" fo:text-align="justify" style:justify-single-word="false" fo:orphans="0" fo:widows="0" fo:text-indent="0.991cm" style:auto-text-indent="false" fo:background-color="#ffffff" style:text-autospace="none">
        <style:tab-stops>
          <style:tab-stop style:position="1.91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4" style:family="paragraph" style:parent-style-name="Standard">
      <style:paragraph-properties fo:margin-left="1.092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5" style:family="paragraph" style:parent-style-name="Standard">
      <style:paragraph-properties fo:margin-left="0.06cm" fo:margin-right="0cm" fo:margin-top="0.474cm" fo:margin-bottom="0cm" fo:line-height="100%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6" style:family="paragraph" style:parent-style-name="Standard">
      <style:paragraph-properties fo:margin-left="0.076cm" fo:margin-right="0cm" fo:margin-top="0.466cm" fo:margin-bottom="0cm" fo:line-height="0.483cm" fo:text-align="justify" style:justify-single-word="false" fo:orphans="0" fo:widows="0" fo:text-indent="1.016cm" style:auto-text-indent="false" fo:background-color="#ffffff" style:text-autospace="none">
        <style:tab-stops>
          <style:tab-stop style:position="1.50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7" style:family="paragraph" style:parent-style-name="Standard">
      <style:paragraph-properties fo:margin-left="0.076cm" fo:margin-right="0cm" fo:margin-top="0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77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8" style:family="paragraph" style:parent-style-name="Standard">
      <style:paragraph-properties fo:margin-left="0.067cm" fo:margin-right="0.018cm" fo:margin-top="0.009cm" fo:margin-bottom="0cm" fo:line-height="0.483cm" fo:text-align="justify" style:justify-single-word="false" fo:orphans="0" fo:widows="0" fo:text-indent="1.007cm" style:auto-text-indent="false" fo:background-color="#ffffff" style:text-autospace="none">
        <style:tab-stops>
          <style:tab-stop style:position="7.47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79" style:family="paragraph" style:parent-style-name="Standard">
      <style:paragraph-properties fo:margin-top="0.009cm" fo:margin-bottom="0cm" fo:line-height="0.483cm" fo:text-align="justify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0" style:family="paragraph" style:parent-style-name="Standard">
      <style:paragraph-properties fo:margin-top="0.009cm" fo:margin-bottom="0cm" fo:line-height="0.483cm" fo:text-align="justify" style:justify-single-word="false" fo:orphans="0" fo:widows="0" fo:background-color="#ffffff" style:text-autospace="none">
        <style:tab-stops>
          <style:tab-stop style:position="3.37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1" style:family="paragraph" style:parent-style-name="Standard">
      <style:paragraph-properties fo:margin-top="0.009cm" fo:margin-bottom="0cm" fo:line-height="0.474cm" fo:text-align="justify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2" style:family="paragraph" style:parent-style-name="Standard">
      <style:paragraph-properties fo:margin-top="0.018cm" fo:margin-bottom="0cm" fo:line-height="0.483cm" fo:text-align="justify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3" style:family="paragraph" style:parent-style-name="Standard">
      <style:paragraph-properties fo:margin-left="0.034cm" fo:margin-right="0cm" fo:margin-top="0cm" fo:margin-bottom="0cm" fo:line-height="0.483cm" fo:text-align="justify" style:justify-single-word="false" fo:orphans="0" fo:widows="0" fo:text-indent="1.025cm" style:auto-text-indent="false" fo:background-color="#ffffff" style:text-autospace="none">
        <style:tab-stops>
          <style:tab-stop style:position="1.60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4" style:family="paragraph" style:parent-style-name="Standard">
      <style:paragraph-properties fo:margin-left="1.164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5" style:family="paragraph" style:parent-style-name="Standard">
      <style:paragraph-properties fo:margin-left="1.164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3.378cm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6" style:family="paragraph" style:parent-style-name="Standard">
      <style:paragraph-properties fo:margin-left="0cm" fo:margin-right="0.018cm" fo:margin-top="0.018cm" fo:margin-bottom="0cm" fo:line-height="0.483cm" fo:text-align="justify" style:justify-single-word="false" fo:orphans="0" fo:widows="0" fo:text-indent="1.034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7" style:family="paragraph" style:parent-style-name="Standard">
      <style:paragraph-properties fo:margin-left="0cm" fo:margin-right="0.018cm" fo:margin-top="0.018cm" fo:margin-bottom="0cm" fo:line-height="0.483cm" fo:text-align="justify" style:justify-single-word="false" fo:orphans="0" fo:widows="0" fo:text-indent="1.034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name-complex="Arial" style:font-size-complex="14pt"/>
    </style:style>
    <style:style style:name="P88" style:family="paragraph" style:parent-style-name="Standard">
      <style:paragraph-properties fo:margin-left="0.751cm" fo:margin-right="0cm" fo:margin-top="0cm" fo:margin-bottom="0cm" fo:line-height="0.483cm" fo:text-align="justify" style:justify-single-word="false" fo:orphans="0" fo:widows="0" fo:text-indent="0.499cm" style:auto-text-indent="false" fo:background-color="#ffffff" style:text-autospace="none">
        <style:tab-stops>
          <style:tab-stop style:position="3.40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3.40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1.501cm"/>
          <style:tab-stop style:position="3.90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3.59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2" style:family="paragraph" style:parent-style-name="Standard">
      <style:paragraph-properties fo:margin-left="0.076cm" fo:margin-right="0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3.44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3" style:family="paragraph" style:parent-style-name="Standard">
      <style:paragraph-properties fo:margin-left="0.067cm" fo:margin-right="0cm" fo:margin-top="0cm" fo:margin-bottom="0cm" fo:line-height="0.474cm" fo:text-align="justify" style:justify-single-word="false" fo:orphans="0" fo:widows="0" fo:text-indent="0.974cm" style:auto-text-indent="false" fo:background-color="#ffffff" style:text-autospace="none">
        <style:tab-stops>
          <style:tab-stop style:position="1.62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4" style:family="paragraph" style:parent-style-name="Standard">
      <style:paragraph-properties fo:margin-left="0.018cm" fo:margin-right="0cm" fo:margin-top="0cm" fo:margin-bottom="0cm" fo:line-height="0.474cm" fo:text-align="justify" style:justify-single-word="false" fo:orphans="0" fo:widows="0" fo:text-indent="0.974cm" style:auto-text-indent="false" fo:background-color="#ffffff" style:text-autospace="none">
        <style:tab-stops>
          <style:tab-stop style:position="2.0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5" style:family="paragraph" style:parent-style-name="Standard">
      <style:paragraph-properties fo:margin-left="0.085cm" fo:margin-right="0cm" fo:margin-top="0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52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6" style:family="paragraph" style:parent-style-name="Standard" style:list-style-name="WW8Num11">
      <style:paragraph-properties fo:margin-left="0.025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63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7" style:family="paragraph" style:parent-style-name="Standard" style:list-style-name="WW8Num11">
      <style:paragraph-properties fo:margin-left="0.025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63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 style:list-style-name="WW8Num11">
      <style:paragraph-properties fo:margin-left="0.025cm" fo:margin-right="0cm" fo:margin-top="0.025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63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9" style:family="paragraph" style:parent-style-name="Standard" style:list-style-name="WW8Num10">
      <style:paragraph-properties fo:margin-left="1.016cm" fo:margin-right="0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65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0" style:family="paragraph" style:parent-style-name="Standard" style:list-style-name="WW8Num10">
      <style:paragraph-properties fo:margin-left="0cm" fo:margin-right="0cm" fo:margin-top="0cm" fo:margin-bottom="0cm" fo:line-height="0.483cm" fo:text-align="justify" style:justify-single-word="false" fo:orphans="0" fo:widows="0" fo:text-indent="1.016cm" style:auto-text-indent="false" fo:background-color="#ffffff" style:text-autospace="none">
        <style:tab-stops>
          <style:tab-stop style:position="1.65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1" style:family="paragraph" style:parent-style-name="Standard" style:list-style-name="WW8Num10">
      <style:paragraph-properties fo:margin-left="0.067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76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2" style:family="paragraph" style:parent-style-name="Standard" style:list-style-name="WW8Num21">
      <style:paragraph-properties fo:margin-left="0cm" fo:margin-right="0.27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3" style:family="paragraph" style:parent-style-name="Standard" style:list-style-name="WW8Num21">
      <style:paragraph-properties fo:margin-left="0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4" style:family="paragraph" style:parent-style-name="Standard" style:list-style-name="WW8Num30">
      <style:paragraph-properties fo:margin-left="0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5" style:family="paragraph" style:parent-style-name="Standard" style:list-style-name="WW8Num19">
      <style:paragraph-properties fo:margin-left="0cm" fo:margin-right="0cm" fo:margin-top="0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cm"/>
          <style:tab-stop style:position="1.251cm"/>
          <style:tab-stop style:position="3.72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6" style:family="paragraph" style:parent-style-name="Standard" style:list-style-name="WW8Num30">
      <style:paragraph-properties fo:margin-left="0cm" fo:margin-right="0cm" fo:margin-top="0.009cm" fo:margin-bottom="0cm" fo:line-height="0.483cm" fo:text-align="justify" style:justify-single-word="false" fo:orphans="0" fo:widows="0" fo:text-indent="0.974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7" style:family="paragraph" style:parent-style-name="Standard" style:list-style-name="WW8Num30">
      <style:paragraph-properties fo:margin-left="0.974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2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8" style:family="paragraph" style:parent-style-name="Standard" style:list-style-name="WW8Num6">
      <style:paragraph-properties fo:margin-left="1.058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9" style:family="paragraph" style:parent-style-name="Standard" style:list-style-name="WW8Num29">
      <style:paragraph-properties fo:margin-left="0.06cm" fo:margin-right="0cm" fo:margin-top="0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71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0" style:family="paragraph" style:parent-style-name="Standard" style:list-style-name="WW8Num14">
      <style:paragraph-properties fo:margin-left="0.034cm" fo:margin-right="0cm" fo:margin-top="0cm" fo:margin-bottom="0cm" fo:line-height="0.483cm" fo:text-align="justify" style:justify-single-word="false" fo:orphans="0" fo:widows="0" fo:text-indent="0.949cm" style:auto-text-indent="false" fo:background-color="#ffffff" style:text-autospace="none">
        <style:tab-stops>
          <style:tab-stop style:position="1.55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1" style:family="paragraph" style:parent-style-name="Standard" style:list-style-name="WW8Num25">
      <style:paragraph-properties fo:margin-left="0cm" fo:margin-right="0cm" fo:margin-top="0.009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88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2" style:family="paragraph" style:parent-style-name="Standard" style:list-style-name="WW8Num25">
      <style:paragraph-properties fo:margin-left="0cm" fo:margin-right="0cm" fo:margin-top="0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88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3" style:family="paragraph" style:parent-style-name="Standard" style:list-style-name="WW8Num5">
      <style:paragraph-properties fo:margin-left="0cm" fo:margin-right="0cm" fo:margin-top="0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3.47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4" style:family="paragraph" style:parent-style-name="Standard" style:list-style-name="WW8Num13">
      <style:paragraph-properties fo:margin-left="0.06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65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5" style:family="paragraph" style:parent-style-name="Standard" style:list-style-name="WW8Num15">
      <style:paragraph-properties fo:margin-left="0.06cm" fo:margin-right="0cm" fo:margin-top="0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56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6" style:family="paragraph" style:parent-style-name="Standard" style:list-style-name="WW8Num12">
      <style:paragraph-properties fo:margin-left="0.051cm" fo:margin-right="0cm" fo:margin-top="0cm" fo:margin-bottom="0cm" fo:line-height="0.483cm" fo:text-align="justify" style:justify-single-word="false" fo:orphans="0" fo:widows="0" fo:text-indent="0.998cm" style:auto-text-indent="false" fo:background-color="#ffffff" style:text-autospace="none">
        <style:tab-stops>
          <style:tab-stop style:position="1.7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7" style:family="paragraph" style:parent-style-name="Standard" style:list-style-name="WW8Num20">
      <style:paragraph-properties fo:margin-left="0.025cm" fo:margin-right="0cm" fo:margin-top="0.018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43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8" style:family="paragraph" style:parent-style-name="Standard" style:list-style-name="WW8Num20">
      <style:paragraph-properties fo:margin-left="0.025cm" fo:margin-right="0cm" fo:margin-top="0.009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1.43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9" style:family="paragraph" style:parent-style-name="Standard" style:list-style-name="WW8Num20">
      <style:paragraph-properties fo:margin-left="0.982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3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0" style:family="paragraph" style:parent-style-name="Standard" style:list-style-name="WW8Num28">
      <style:paragraph-properties fo:margin-left="0cm" fo:margin-right="0cm" fo:margin-top="0cm" fo:margin-bottom="0cm" fo:line-height="0.483cm" fo:text-align="justify" style:justify-single-word="false" fo:orphans="0" fo:widows="0" fo:text-indent="1.007cm" style:auto-text-indent="false" fo:background-color="#ffffff" style:text-autospace="none">
        <style:tab-stops>
          <style:tab-stop style:position="1.95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1" style:family="paragraph" style:parent-style-name="Standard" style:list-style-name="WW8Num26">
      <style:paragraph-properties fo:margin-left="1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3.29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2" style:family="paragraph" style:parent-style-name="Standard" style:list-style-name="WW8Num26">
      <style:paragraph-properties fo:margin-left="1cm" fo:margin-right="0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3.29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3" style:family="paragraph" style:parent-style-name="Standard" style:list-style-name="WW8Num4">
      <style:paragraph-properties fo:margin-left="1cm" fo:margin-right="0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3.31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4" style:family="paragraph" style:parent-style-name="Standard" style:list-style-name="WW8Num26">
      <style:paragraph-properties fo:margin-left="0cm" fo:margin-right="0cm" fo:margin-top="0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3.293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5" style:family="paragraph" style:parent-style-name="Standard" style:list-style-name="WW8Num9">
      <style:paragraph-properties fo:margin-left="0cm" fo:margin-right="0cm" fo:margin-top="0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3.70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6" style:family="paragraph" style:parent-style-name="Standard" style:list-style-name="WW8Num27">
      <style:paragraph-properties fo:margin-left="0cm" fo:margin-right="0cm" fo:margin-top="0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3.42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7" style:family="paragraph" style:parent-style-name="Standard" style:list-style-name="WW8Num27">
      <style:paragraph-properties fo:margin-left="0cm" fo:margin-right="0cm" fo:margin-top="0cm" fo:margin-bottom="0cm" fo:line-height="0.483cm" fo:text-align="justify" style:justify-single-word="false" fo:orphans="0" fo:widows="0" fo:text-indent="1cm" style:auto-text-indent="false" fo:background-color="#ffffff" style:text-autospace="none">
        <style:tab-stops>
          <style:tab-stop style:position="2.752cm"/>
          <style:tab-stop style:position="3.429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8" style:family="paragraph" style:parent-style-name="Standard" style:list-style-name="WW8Num3">
      <style:paragraph-properties fo:margin-left="0.06cm" fo:margin-right="0cm" fo:margin-top="0cm" fo:margin-bottom="0cm" fo:line-height="0.483cm" fo:text-align="justify" style:justify-single-word="false" fo:orphans="0" fo:widows="0" fo:text-indent="0.949cm" style:auto-text-indent="false" fo:background-color="#ffffff" style:text-autospace="none">
        <style:tab-stops>
          <style:tab-stop style:position="1.52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29" style:family="paragraph" style:parent-style-name="Standard" style:list-style-name="WW8Num23">
      <style:paragraph-properties fo:margin-left="0.009cm" fo:margin-right="0cm" fo:margin-top="0.025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64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0" style:family="paragraph" style:parent-style-name="Standard" style:list-style-name="WW8Num23">
      <style:paragraph-properties fo:margin-left="0.009cm" fo:margin-right="0cm" fo:margin-top="0.009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64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1" style:family="paragraph" style:parent-style-name="Standard" style:list-style-name="WW8Num23">
      <style:paragraph-properties fo:margin-left="0.009cm" fo:margin-right="0cm" fo:margin-top="0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64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2" style:family="paragraph" style:parent-style-name="Standard" style:list-style-name="WW8Num2">
      <style:paragraph-properties fo:margin-left="0.009cm" fo:margin-right="0cm" fo:margin-top="0.018cm" fo:margin-bottom="0cm" fo:line-height="0.483cm" fo:text-align="justify" style:justify-single-word="false" fo:orphans="0" fo:widows="0" fo:text-indent="0.982cm" style:auto-text-indent="false" fo:background-color="#ffffff" style:text-autospace="none">
        <style:tab-stops>
          <style:tab-stop style:position="1.4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3" style:family="paragraph" style:parent-style-name="Standard" style:list-style-name="WW8Num1">
      <style:paragraph-properties fo:margin-left="0.093cm" fo:margin-right="0cm" fo:margin-top="0cm" fo:margin-bottom="0cm" fo:line-height="0.483cm" fo:text-align="justify" style:justify-single-word="false" fo:orphans="0" fo:widows="0" fo:text-indent="1.016cm" style:auto-text-indent="false" fo:background-color="#ffffff" style:text-autospace="none">
        <style:tab-stops>
          <style:tab-stop style:position="1.702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4" style:family="paragraph" style:parent-style-name="Standard" style:list-style-name="WW8Num16">
      <style:paragraph-properties fo:margin-left="0.085cm" fo:margin-right="0cm" fo:margin-top="0cm" fo:margin-bottom="0cm" fo:line-height="0.483cm" fo:text-align="justify" style:justify-single-word="false" fo:orphans="0" fo:widows="0" fo:text-indent="0.965cm" style:auto-text-indent="false" fo:background-color="#ffffff" style:text-autospace="none">
        <style:tab-stops>
          <style:tab-stop style:position="1.50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5" style:family="paragraph" style:parent-style-name="Standard" style:list-style-name="WW8Num16">
      <style:paragraph-properties fo:margin-left="1.05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50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6" style:family="paragraph" style:parent-style-name="Standard" style:list-style-name="WW8Num8">
      <style:paragraph-properties fo:margin-top="0cm" fo:margin-bottom="0cm" fo:line-height="0.483cm" fo:text-align="justify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37" style:family="paragraph" style:parent-style-name="Standard" style:list-style-name="WW8Num8">
      <style:paragraph-properties fo:margin-top="0cm" fo:margin-bottom="0cm" fo:line-height="0.483cm" fo:text-align="center" style:justify-single-word="false" fo:orphans="0" fo:widows="0" fo:background-color="#ffffff" style:text-autospace="none">
        <style:tab-stops>
          <style:tab-stop style:position="1.415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38" style:family="paragraph" style:parent-style-name="Standard" style:list-style-name="WW8Num8">
      <style:paragraph-properties fo:margin-top="0cm" fo:margin-bottom="0cm" fo:line-height="0.483cm" fo:text-align="center" style:justify-single-word="false" fo:orphans="0" fo:widows="0" fo:background-color="#ffffff" style:text-autospace="none">
        <style:tab-stops>
          <style:tab-stop style:position="3.378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3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etter-spacing="-0.005cm" style:font-size-asian="14pt" style:font-name-complex="Arial" style:font-size-complex="14pt"/>
    </style:style>
    <style:style style:name="P1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4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4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Arial" style:font-size-complex="12pt"/>
    </style:style>
    <style:style style:name="P14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4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Arial" style:font-size-complex="14pt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49" style:family="paragraph" style:parent-style-name="Standard">
      <style:paragraph-properties fo:margin-top="0cm" fo:margin-bottom="0cm" fo:line-height="100%">
        <style:tab-stops>
          <style:tab-stop style:position="12.38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5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Arial" style:font-size-complex="14pt"/>
    </style:style>
    <style:style style:name="P151" style:family="paragraph" style:parent-style-name="Standard">
      <style:paragraph-properties fo:margin-top="0cm" fo:margin-bottom="0cm" fo:line-height="100%">
        <style:tab-stops>
          <style:tab-stop style:position="12.383cm"/>
        </style:tab-stops>
      </style:paragraph-properties>
      <style:text-properties style:font-name="Times New Roman" fo:font-size="14pt" style:font-size-asian="14pt" style:font-size-complex="14pt"/>
    </style:style>
    <style:style style:name="P152" style:family="paragraph" style:parent-style-name="Standard" style:list-style-name="WW8Num2">
      <style:paragraph-properties fo:margin-left="0.991cm" fo:margin-right="0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3" style:family="paragraph" style:parent-style-name="Standard" style:list-style-name="WW8Num2">
      <style:paragraph-properties fo:margin-left="0.991cm" fo:margin-right="0cm" fo:margin-top="0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4" style:family="paragraph" style:parent-style-name="Standard" style:list-style-name="WW8Num2">
      <style:paragraph-properties fo:margin-left="0.991cm" fo:margin-right="0cm" fo:margin-top="0.018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457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5" style:family="paragraph" style:parent-style-name="Standard" style:list-style-name="WW8Num17">
      <style:paragraph-properties fo:margin-left="0cm" fo:margin-right="0cm" fo:margin-top="0.009cm" fo:margin-bottom="0cm" fo:line-height="0.483cm" fo:text-align="justify" style:justify-single-word="false" fo:orphans="0" fo:widows="0" fo:text-indent="0.991cm" style:auto-text-indent="false" fo:background-color="#ffffff" style:text-autospace="none">
        <style:tab-stops>
          <style:tab-stop style:position="1.736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6" style:family="paragraph" style:parent-style-name="Standard" style:list-style-name="WW8Num18">
      <style:paragraph-properties fo:margin-left="0cm" fo:margin-right="0cm" fo:margin-top="0cm" fo:margin-bottom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3.768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7" style:family="paragraph" style:parent-style-name="Standard" style:list-style-name="WW8Num24">
      <style:paragraph-properties fo:margin-left="0cm" fo:margin-right="0cm" fo:margin-top="0cm" fo:margin-bottom="0cm" fo:line-height="0.483cm" fo:text-align="justify" style:justify-single-word="false" fo:orphans="0" fo:widows="0" fo:text-indent="1.251cm" style:auto-text-indent="false" fo:background-color="#ffffff" style:text-autospace="none">
        <style:tab-stops>
          <style:tab-stop style:position="3.57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8" style:family="paragraph" style:parent-style-name="Standard" style:list-style-name="WW8Num24">
      <style:paragraph-properties fo:margin-left="0cm" fo:margin-right="0cm" fo:margin-top="0.018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3.57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59" style:family="paragraph" style:parent-style-name="Standard" style:list-style-name="WW8Num4">
      <style:paragraph-properties fo:margin-left="0cm" fo:margin-right="0cm" fo:margin-top="0.49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3.31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60" style:family="paragraph" style:parent-style-name="Standard" style:list-style-name="WW8Num4">
      <style:paragraph-properties fo:margin-left="0cm" fo:margin-right="0cm" fo:margin-top="0.009cm" fo:margin-bottom="0cm" fo:line-height="0.483cm" fo:text-align="justify" style:justify-single-word="false" fo:orphans="0" fo:widows="0" fo:text-indent="0.956cm" style:auto-text-indent="false" fo:background-color="#ffffff" style:text-autospace="none">
        <style:tab-stops>
          <style:tab-stop style:position="3.311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61" style:family="paragraph" style:parent-style-name="Standard" style:list-style-name="WW8Num22">
      <style:paragraph-properties fo:margin-left="1.693cm" fo:margin-right="0.085cm" fo:margin-top="0cm" fo:margin-bottom="0cm" fo:line-height="0.483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62" style:family="paragraph" style:parent-style-name="Standard" style:list-style-name="WW8Num7">
      <style:paragraph-properties fo:margin-left="0.025cm" fo:margin-right="0cm" fo:margin-top="0cm" fo:margin-bottom="0cm" fo:line-height="0.474cm" fo:text-align="justify" style:justify-single-word="false" fo:orphans="0" fo:widows="0" fo:text-indent="0.974cm" style:auto-text-indent="false" fo:background-color="#ffffff" style:text-autospace="none">
        <style:tab-stops>
          <style:tab-stop style:position="1.464cm"/>
        </style:tab-stops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63" style:family="paragraph" style:parent-style-name="Standard">
      <style:paragraph-properties fo:margin-left="10.502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1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style:font-size-asian="14pt" style:font-name-complex="Arial" style:font-size-complex="14pt"/>
    </style:style>
    <style:style style:name="P168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222222" style:font-name="Times New Roman" fo:font-size="14pt" style:font-size-asian="14pt" style:font-name-complex="Arial" style:font-size-complex="14pt"/>
    </style:style>
    <style:style style:name="P169" style:family="paragraph" style:parent-style-name="Standard">
      <style:paragraph-properties fo:margin-left="0cm" fo:margin-right="0.026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color="#000000" fo:letter-spacing="0.002cm" style:font-name-complex="Arial"/>
    </style:style>
    <style:style style:name="T5" style:family="text">
      <style:text-properties fo:color="#000000" fo:letter-spacing="0.004cm" style:font-name-complex="Arial"/>
    </style:style>
    <style:style style:name="T6" style:family="text">
      <style:text-properties fo:color="#000000" fo:letter-spacing="0.009cm" style:font-name-complex="Arial"/>
    </style:style>
    <style:style style:name="T7" style:family="text">
      <style:text-properties fo:color="#000000" fo:letter-spacing="-0.005cm" style:font-name-complex="Arial"/>
    </style:style>
    <style:style style:name="T8" style:family="text">
      <style:text-properties fo:color="#000000" fo:letter-spacing="-0.005cm"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222222" style:text-underline-style="solid" style:text-underline-width="auto" style:text-underline-color="font-color" style:font-name-complex="Arial"/>
    </style:style>
    <style:style style:name="T11" style:family="text">
      <style:text-properties fo:color="#222222" style:font-name-complex="Ari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language="en" fo:country="US" style:text-underline-style="solid" style:text-underline-width="auto" style:text-underline-color="font-color" style:font-name-complex="Arial"/>
    </style:style>
    <style:style style:name="T14" style:family="text">
      <style:text-properties fo:language="ru" fo:country="RU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 text:c="120"/></text:p>
      <text:p text:style-name="P141">СОВЕТ </text:p>
      <text:p text:style-name="P141">МУНИЦИПАЛЬНОГО ОБРАЗОВАНИЯ «ДЖАНАЙСКИЙ СЕЛЬСОВЕТ»</text:p>
      <text:p text:style-name="P141">КРАСНОЯРСКОГО РАЙОНА АСТРАХАНСКОЙ ОБЛАСТИ</text:p>
      <text:p text:style-name="P142"/>
      <text:p text:style-name="P142"/>
      <text:p text:style-name="P142"/>
      <text:p text:style-name="P142">РЕШЕНИЕ</text:p>
      <text:p text:style-name="P164"/>
      <text:p text:style-name="P164"/>
      <text:p text:style-name="P144"><text:span text:style-name="T10">16.06.2014 г. </text:span><text:span text:style-name="T11"><text:s text:c="103"/>№ 97</text:span></text:p>
      <text:p text:style-name="P143"><text:s text:c="4"/>с.Джанай</text:p>
      <text:p text:style-name="P140"/>
      <text:p text:style-name="P165"/>
      <text:p text:style-name="P165"/>
      <text:p text:style-name="P166"><text:span text:style-name="T4">В соответствии со ст. 14 Федерального Закона РФ </text:span><text:span text:style-name="T5">«Об общих принципах организации местного самоуправления в Российской Федерации» </text:span><text:span text:style-name="T6">№ 131-ФЗ от 06.10.2003г., Градостроительным кодексом РФ от </text:span><text:span text:style-name="T5">29.10.2004 № 190-ФЗ, Федеральным законом РФ от 30.03.1999 № 52-ФЗ «О санитарно-</text:span><text:span text:style-name="T7">эпидемиологическом благополучии населения» и в целях создания благоприятных условий для жизнедеятельности поселения, охраны окружающей среды, обеспечения безопасности </text:span><text:span text:style-name="T4">дорожного движения, сохранения жизни, здоровья и имущества граждан, руководствуясь Уставом муниципального образования «Джанайский сельсовет»</text:span></text:p>
      <text:p text:style-name="P167"><text:s/>РЕШИЛ:</text:p>
      <text:p text:style-name="P145"><text:span text:style-name="T4"><text:tab/>1. Утвердить </text:span><text:span text:style-name="T7">Положение о Правилах благоустройства, соблюдения чистоты и порядка на территории МО «Джанайский сельсовет» (приложение прилагается).</text:span></text:p>
      <text:p text:style-name="P139"><text:tab/>2.Признать утратившим силу решение Совета муниципального образования «Джанайский сельсовет» от 14.04.2012 г. № 66 «Об утверждении Правил благоустройства, озеленения, обеспечения чистоты и порядка на территории муниципального образования «Джанайский сельсовет».</text:p>
      <text:p text:style-name="P145"><text:span text:style-name="T7"><text:tab/>3.Обнародовать данное решение путем размещения на официальном сайте муниципального образования «Джанайский сельсовет» </text:span><text:span text:style-name="T12">http://</text:span><text:span text:style-name="T13">mo</text:span><text:span text:style-name="T12">.</text:span><text:span text:style-name="T13">astrobl</text:span><text:span text:style-name="T12">.</text:span><text:span text:style-name="T13">ru</text:span><text:span text:style-name="T12">/</text:span><text:span text:style-name="T13">dzhanajskijselsovet.</text:span><text:span text:style-name="T9"> </text:span></text:p>
      <text:p text:style-name="P169"><text:span text:style-name="T8"><text:tab/></text:span><text:span text:style-name="T7">4. Настоящее решение вступает в силу со дня его подписания.</text:span></text:p>
      <text:p text:style-name="P148"><text:s text:c="9"/></text:p>
      <text:p text:style-name="P147"/>
      <text:p text:style-name="P149"/>
      <text:p text:style-name="P149"/>
      <text:p text:style-name="P151"><text:span text:style-name="T9"><text:s text:c="2"/></text:span><text:span text:style-name="T14">Глава администрации </text:span></text:p>
      <text:p text:style-name="P151"><text:span text:style-name="T14"><text:s text:c="2"/>МО «Джанайский сельсовет»</text:span><text:span text:style-name="T9"><text:tab/> <text:s text:c="10"/>С.Я.Джуманов</text:span></text:p>
      <text:p text:style-name="P3"/>
      <text:p text:style-name="P19"/>
      <text:p text:style-name="P19"/>
      <text:p text:style-name="P168"/>
      <text:p text:style-name="P19"><text:soft-page-break/></text:p>
      <text:p text:style-name="P19">Приложение </text:p>
      <text:p text:style-name="P19">к решению Совета </text:p>
      <text:p text:style-name="P19">муниципального образования </text:p>
      <text:p text:style-name="P19">«Джанайский сельсовет</text:p>
      <text:p text:style-name="P19"><text:s text:c="12"/>от <text:s/>16.06.2014 г. № 97 <text:s text:c="3"/></text:p>
      <text:p text:style-name="P3"/>
      <text:p text:style-name="P3"/>
      <text:p text:style-name="P20">ПОЛОЖЕНИЕ</text:p>
      <text:p text:style-name="P21">о Правилах благоустройства, соблюдения чистоты и порядка <text:s/>на территории МО «Джанайский сельсовет»</text:p>
      <text:p text:style-name="P22">Настоящие Правила разработаны в соответствии со статьей 14 Федерального Закона «Об общих принципах организации местного самоуправления в Российской Федерации» № 131-ФЗ от 06.10.2003г., Градостроительным кодексом Российской федерации от 29.10.2004 № 190-ФЗ, Федеральным законом от 30.03.1999 № 52-ФЗ «О санитарно-эпидемиологическом благополучии населения», в целях создания благоприятных условий для жизнедеятельности поселения, охраны окружающей среды, обеспечения безопасности дорожного движения, сохранения жизни, здоровья и имущества граждан.</text:p>
      <text:p text:style-name="P24">1. Общие положения</text:p>
      <text:p text:style-name="P25"><text:span text:style-name="T1">Настоящие Правила действуют на всей территории МО «Джанайский сельсовет», <text:s/></text:span><text:span text:style-name="T9">находящейся в муниципальной собственности, <text:s/>а также на территории земельных участков, государственная собственность на которые не разграничена <text:s/>и тех, которые не переданы в собственность, пользование или иное распоряжение юридическим и физическим лицам и</text:span><text:span text:style-name="T1"> обязательны для выполнения всеми юридическими и физическими лицами, являющимися собственниками или арендаторами земельных участков, застройщиками, собственниками, владельцами или арендаторами зданий, строек, сооружений, расположенных на территории поселения.</text:span></text:p>
      <text:p text:style-name="P26"><text:s text:c="5"/>2. Основные понятия и термины, используемые в настоящих Правилах</text:p>
      <text:p text:style-name="P28">1)<text:tab/>Организация благоустройства - обеспечение чистоты и порядка, надлежащего технического состояния и безопасности объекта благоустройства.</text:p>
      <text:p text:style-name="P29"><text:span text:style-name="T1">2)<text:tab/>Механизированная <text:s text:c="4"/>уборка <text:s text:c="4"/>- <text:s text:c="4"/>уборка <text:s text:c="4"/>территорий <text:s text:c="4"/></text:span><text:span text:style-name="T2">с <text:s text:c="4"/></text:span><text:span text:style-name="T1">применением специализированной уборочной техники.</text:span></text:p>
      <text:p text:style-name="P30">3)<text:tab/>Ручная уборка - уборка территорий ручным способом с применением средств малой механизации.</text:p>
      <text:list xml:id="list7838518289845588704" text:style-name="WW8Num11">
        <text:list-item>
          <text:p text:style-name="P96">Уборочная техника — специализированная <text:s/>техника для <text:s/>уборки <text:s/>территории населенных пунктов поселения.</text:p>
        </text:list-item>
        <text:list-item>
          <text:p text:style-name="P96">Содержание <text:s text:c="2"/>дорог <text:s text:c="2"/>- <text:s text:c="2"/>комплекс <text:s text:c="2"/>работ <text:s text:c="2"/>по <text:s text:c="2"/>поддержанию <text:s text:c="2"/>транспортно <text:s text:c="2"/>- эксплуатационного состояния дороги, дорожных сооружений, полосы отвода и элементов обустройства дороги, организации и безопасности дорожного движения.</text:p>
        </text:list-item>
        <text:list-item>
          <text:p text:style-name="P97"><text:span text:style-name="T1">Территория предприятий, организаций, учреждений и иных <text:s/>хозяйствующих субъектов - часть территории населённых пунктов сельского </text:span><text:span text:style-name="T1">поселения МО «Джанайский сельсовет», <text:s text:c="2"/>находящаяся <text:s text:c="2"/>в <text:s text:c="2"/>собственности <text:s text:c="2"/>или <text:s text:c="2"/></text:span><text:soft-page-break/><text:span text:style-name="T1">переданная <text:s text:c="2"/>целевым <text:s text:c="2"/>назначением юридическим, физическим лицам на праве, установленном законодательством.</text:span></text:p>
        </text:list-item>
        <text:list-item>
          <text:p text:style-name="P96">Прилегающая <text:s/>территория <text:s/>- территория, <text:s text:c="2"/>непосредственно <text:s/>примыкающая <text:s/>к границам здания, сооружения, ограждения, строительной площадке, объектам торговли, рекламы <text:s text:c="2"/>и <text:s/>другим <text:s text:c="2"/>объектам, <text:s text:c="2"/>находящимся <text:s/>в <text:s text:c="2"/>собственности, <text:s text:c="2"/>владении, <text:s text:c="2"/>аренде <text:s text:c="2"/>у юридических и физических лиц.</text:p>
        </text:list-item>
        <text:list-item>
          <text:p text:style-name="P96">Придомовая <text:s text:c="2"/>территория <text:s text:c="2"/>- <text:s text:c="2"/>территория, <text:s text:c="2"/>внесенная <text:s text:c="2"/>в <text:s text:c="2"/>технический <text:s text:c="2"/>паспорт домовладения, строения, составленного при приемке или обследовании государственными организациями технической инвентаризации.</text:p>
        </text:list-item>
        <text:list-item>
          <text:p text:style-name="P98">Границы земельного <text:s/>участка - в границы земельного участка включаются объекты, входящие в состав недвижимого имущества, подъезды и подходы к ним. </text:p>
        </text:list-item>
      </text:list>
      <text:p text:style-name="P32">10)<text:tab/>Красные <text:s/>линии <text:s/>- границы, <text:s/>отделяющие <text:s/>территории <text:s/>кварталов, <text:s/>и <text:s/>других элементов планировочной структуры от улиц, проездов, площадей.</text:p>
      <text:list xml:id="list2811762078676783844" text:style-name="WW8Num10">
        <text:list-item>
          <text:p text:style-name="P99">Домовладение - дом (строение) с прилегающим земельным участком.</text:p>
        </text:list-item>
        <text:list-item>
          <text:p text:style-name="P100">Коммунальные (бытовые) отходы - остатки сырья, материалов, полуфабрикатов, иных изделий или продуктов; <text:s/>которые образовались в процессе жизнедеятельности людей, производства или потребления, а также товары (продукция), утратившие свои потребительские свойства.</text:p>
        </text:list-item>
        <text:list-item>
          <text:p text:style-name="P101">Крупногабаритный <text:s/>мусор <text:s text:c="2"/>(КГМ) <text:s/>- <text:s/>отходы <text:s/>потребления <text:s text:c="2"/>и <text:s/>хозяйственной деятельности <text:s text:c="2"/>(бытовая <text:s/>техника, <text:s text:c="2"/>мебель <text:s text:c="2"/>и <text:s/>др.), <text:s text:c="2"/>утратившие <text:s text:c="2"/>свои <text:s text:c="2"/>потребительские свойства, <text:s text:c="3"/>загрузка <text:s text:c="3"/>которых <text:s text:c="3"/>(по <text:s text:c="3"/>своим <text:s text:c="3"/>размерам <text:s text:c="3"/>и <text:s text:c="3"/>характеру) <text:s text:c="3"/>производится непосредственно в автотранспортные средства.</text:p>
        </text:list-item>
        <text:list-item>
          <text:p text:style-name="P101">Санитарная очистка территории - сбор, вывоз и утилизация (обезвреживание) коммунальных (бытовых) отходов.</text:p>
        </text:list-item>
        <text:list-item>
          <text:p text:style-name="P101">Несанкционированная <text:s/>свалка - самовольный <text:s/>(несанкционированный) <text:s/>сброс (размещение) или складирование твердых коммунальных отходов (ТКО), КГМ, отходов производства и строительства, другого мусора, образованного в процессе деятельности юридических и физических лиц на площади свыше 50 кв. м. и объемом свыше 20 куб. м.</text:p>
        </text:list-item>
      </text:list>
      <text:p text:style-name="P33">17)<text:tab/>Свалка <text:s text:c="2"/>- <text:s text:c="2"/>специально <text:s text:c="2"/>оборудованное <text:s text:c="2"/>сооружение, <text:s text:c="2"/>предназначенное <text:s text:c="2"/>для размещения отходов.</text:p>
      <text:p text:style-name="P34">18)<text:tab/>Брошенный (разукомплектованный) автотранспорт — транспортное средство, от которого собственник в установленном законом порядке отказался или не имеющее собственника, т.е. собственник которого неизвестен (бесхозный).</text:p>
      <text:p text:style-name="P35">19)<text:tab/>Элементы озеленения <text:s/>- зеленые насаждения, <text:s/>деревья, <text:s/>кустарники, <text:s/>газоны, <text:s/>цветники и естественные природные растения.</text:p>
      <text:p text:style-name="P36"/>
      <text:p text:style-name="P37">3. Общие требования к содержанию и уборке</text:p>
      <text:p text:style-name="P37">территории МО «Джанайский сельсовет»</text:p>
      <text:p text:style-name="P38"/>
      <text:p text:style-name="P39">1. К объектам благоустройства относятся:</text:p>
      <text:list xml:id="list3230009836518973260" text:style-name="WW8Num21">
        <text:list-item>
          <text:p text:style-name="P102"><text:span text:style-name="T1">проезжая часть улиц, тротуары, дороги, площади, придомовые территории (в том числе детские и спортивные площадки), мосты, искусственные сооружения, пешеходные дорожки, <text:s text:c="2"/>остановки <text:s text:c="2"/>пассажирского <text:s text:c="2"/>транспорта, <text:s text:c="2"/>парки, <text:s text:c="2"/>газоны, <text:s text:c="2"/>леса, <text:s text:c="2"/>лесопарки, хозяйственные <text:s text:c="2"/>площадки, <text:s text:c="2"/>территории <text:s text:c="2"/>вокруг <text:s text:c="2"/>предприятий <text:s text:c="2"/>торговли, <text:s text:c="2"/>подъезды <text:s text:c="2"/>и территории, прилегающие к строительным площадкам, производственные территории, территории кладбищ и подъезды к ним, пустыри и иные поверхности </text:span><text:span text:style-name="T1">земельных участков в общественно-деловых, жилых и рекреационных зонах;</text:span></text:p>
        </text:list-item>
        <text:list-item>
          <text:p text:style-name="P103"><text:soft-page-break/>места и сооружения, предназначенные для санитарного содержания территории, в том числе оборудование и сооружения для сбора и вывоза отходов производства и потребления;</text:p>
        </text:list-item>
      </text:list>
      <text:p text:style-name="P40">3)территории производственных объектов, зон инженерной инфраструктуры и зон специального назначения, включая свалки для захоронения отходов <text:s/>производства и потребления, а также прилегающие санитарно-защитные зоны;</text:p>
      <text:list xml:id="list7782869003658847470" text:style-name="WW8Num30">
        <text:list-item>
          <text:p text:style-name="P104">территории капитальные сооружения станции (вокзалов) всех видов транспорта, сооружения и места для хранения и технического обслуживания автомототранспортных средств, в том числе гаражи, автостоянки, автозаправочные станции, моечные комплексы;</text:p>
          <text:p text:style-name="P107">5) технические средства организации дорожного движения;</text:p>
          <text:p text:style-name="P107">6) устройство наружного освещения и подсветки;</text:p>
          <text:p text:style-name="P106"><text:s text:c="3"/>7) фасады зданий (в том числе индивидуальной жилой застройки) и сооружений, элементы их декора, а также иные внешние элементы зданий и сооружений, проездов, кровли, крыльца, ограждения и защитные решетки, навесы, козырьки, окна, входные двери, балконы, наружные лестницы, лоджии, карнизы, столярные и металлоизделия, ставни, <text:s text:c="2"/>водосточные <text:s text:c="2"/>трубы, <text:s text:c="2"/>наружные <text:s text:c="2"/>антенные <text:s text:c="2"/>устройства <text:s text:c="2"/>и <text:s text:c="2"/>радиоэлектронные средства, светильники, флагштоки, настенные кондиционеры и другое оборудование,<text:line-break/>пристроенное к стенам или вмонтированное в них, номерные знаки домов;</text:p>
          <text:p text:style-name="P107">8) заборы, ограждения, ворота;</text:p>
        </text:list-item>
      </text:list>
      <text:p text:style-name="P23">9)<text:tab/>малые архитектурные формы и иные объекты декоративного и рекреационного назначения, <text:s text:c="3"/>в <text:s text:c="3"/>том <text:s text:c="3"/>числе <text:s text:c="2"/>произведения <text:s text:c="2"/>монументально-декоративного <text:s text:c="2"/>искусства (скульптуры, обелиски, стелы), памятные доски, фонтаны, скамьи, беседки, цветники;</text:p>
      <text:list xml:id="list5061850946882935315" text:style-name="WW8Num6">
        <text:list-item>
          <text:p text:style-name="P108">объекты оборудования детских, спортивных и спортивно-игровых площадок;</text:p>
        </text:list-item>
        <text:list-item>
          <text:p text:style-name="P108">предметы праздничного оформления;</text:p>
        </text:list-item>
      </text:list>
      <text:list xml:id="list110919151278986065" text:style-name="WW8Num29">
        <text:list-item>
          <text:p text:style-name="P109">сооружения <text:s text:c="2"/>(малые <text:s text:c="2"/>архитектурные <text:s text:c="2"/>формы) <text:s text:c="2"/>и <text:s text:c="2"/>оборудование <text:s/>для <text:s/>уличной торговли, <text:s/>в том <text:s/>числе павильоны, <text:s/>киоски, лотки, ларьки, <text:s/>палатки, <text:s text:c="2"/>торговые ряды, прилавки, специально приспособленные для уличной торговли автомототранспортные средства;</text:p>
        </text:list-item>
        <text:list-item>
          <text:p text:style-name="P109">отдельно расположенные объекты уличного оборудования и уличная мебель утилитарного <text:s text:c="2"/>назначения, <text:s text:c="2"/>в <text:s text:c="2"/>том <text:s text:c="2"/>числе <text:s text:c="2"/>оборудованные <text:s text:c="2"/>посты <text:s text:c="2"/>патрульных <text:s text:c="2"/>служб, павильоны и <text:s/>навесы <text:s/>остановок общественного <text:s/>транспорта, <text:s/>малые <text:s/>пункты рекламы (включая тумбы, стенды, табло и другие сооружения или устройства), общественные туалеты, урны и другие уличные мусоросборники;</text:p>
        </text:list-item>
        <text:list-item>
          <text:p text:style-name="P109">наружная часть производственных и инженерных сооружений, иные объекты, в отношении <text:s text:c="3"/>которых <text:s text:c="3"/>действие <text:s text:c="3"/>субъектов <text:s text:c="3"/>права <text:s text:c="3"/>регулируются установленными законодательством, правилами и нормами благоустройства.</text:p>
        </text:list-item>
      </text:list>
      <text:p text:style-name="P41">2.<text:tab/>Объекты благоустройства должны содержаться в чистоте и исправном состоянии.</text:p>
      <text:p text:style-name="P42">3.<text:tab/>Предприятия, <text:s text:c="3"/>учреждения, <text:s text:c="3"/>организации <text:s text:c="3"/>независимо <text:s text:c="3"/>от <text:s text:c="3"/>ведомственной принадлежности и форм собственности, граждане, имеющие дома (здания, строения) на праве собственности обязаны не допускать загрязнения прилегающей территории в длину и в ширину в пределах границ их участков.</text:p>
      <text:p text:style-name="P43"><text:span text:style-name="T1">4.<text:tab/>Все виды работ, связанных с прокладкой, устройством и ремонтом подземных сооружений, <text:s/>а также <text:s/>с <text:s/>нарушением <text:s/>существующего <text:s/></text:span><text:span text:style-name="T1">благоустройства, <text:s/>производятся только по разрешению администрации </text:span><text:soft-page-break/><text:span text:style-name="T1">муниципального образования, при наличии разрешения на <text:s text:c="5"/>производство <text:s text:c="5"/>земляных <text:s text:c="5"/>работ, <text:s text:c="5"/>согласованного <text:s text:c="5"/>с <text:s text:c="5"/>соответствующими эксплуатационными службами.</text:span></text:p>
      <text:p text:style-name="P45">5.<text:tab/>При <text:s/>прокладке <text:s/>и <text:s/>переустройстве <text:s/>подземных <text:s/>сооружений, <text:s/>строительстве и реконструкции <text:s text:c="3"/>зданий <text:s text:c="3"/>и <text:s text:c="3"/>сооружений <text:s text:c="3"/>обязательны <text:s text:c="3"/>к <text:s text:c="3"/>выполнению <text:s text:c="3"/>следующие мероприятия:</text:p>
      <text:list xml:id="list3260378821285944349" text:style-name="WW8Num14">
        <text:list-item>
          <text:p text:style-name="P110">складирование <text:s/>материалов <text:s/>и <text:s/>оборудования производить <text:s/>только <text:s/>в пределах строительных площадок;</text:p>
        </text:list-item>
        <text:list-item>
          <text:p text:style-name="P110">регулярно вывозить грунт на специально отведенные места, согласованные с администрацией МО «Джанайский сельсовет»;</text:p>
        </text:list-item>
      </text:list>
      <text:p text:style-name="P47">3)<text:tab/>регулярно вывозить строительный мусор на свалку.</text:p>
      <text:p text:style-name="P49">6.<text:tab/>Участки уборки территорий МО «Джанайский сельсовет» закрепляются за юридическими лицами и гражданами-собственниками, арендаторами, пользователями земельных участков, зданий, сооружений вне зависимости от форм собственности и ведомственной принадлежности.</text:p>
      <text:p text:style-name="P49">6.1. Физические и юридические лица, независимо от их организационно-правовой формы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их территорий в соответствии с действующим законодательством.</text:p>
      <text:p text:style-name="P50">7.<text:tab/>Обязательна установка урн у всех входов в культурно - досуговые учреждения, магазины, другие предприятия и учреждения, на территории рынков и открытых торговых комплексов, на остановках общественного транспорта.</text:p>
      <text:list xml:id="list1888935001130126840" text:style-name="WW8Num25">
        <text:list-header>
          <text:p text:style-name="P111"><text:s text:c="4"/>8.Уборка <text:s text:c="4"/>крупногабаритных <text:s text:c="4"/>предметов <text:s text:c="4"/>или <text:s text:c="4"/>поврежденных <text:s text:c="4"/>объектов благоустройства, упавших на проезжую часть, производится ЖКХ на основе договора.</text:p>
        </text:list-header>
        <text:list-item>
          <text:p text:style-name="P112">Объекты <text:s text:c="2"/>благоустройства, <text:s text:c="2"/>подлежащие <text:s text:c="2"/>демонтажу, <text:s text:c="2"/>удаляются <text:s text:c="2"/>в <text:s text:c="2"/>сроки, согласованные с органами местного самоуправления муниципального образования.</text:p>
        </text:list-item>
      </text:list>
      <text:p text:style-name="P53">10.<text:tab/>Дорожные знаки, указатели, конструкции рекламы, в том числе световые элементы уличного и дворового освещения должны содержаться в исправном состоянии.</text:p>
      <text:p text:style-name="P54">11.<text:tab/>Владельцы объектов благоустройства обязаны:</text:p>
      <text:p text:style-name="P95">1)<text:tab/>содержать в исправном состоянии, а также производить своевременный ремонт окраску фасадов зданий, сооружений, построек, ограждений и их элементов и прочих объектов благоустройства в соответствии с архитектурно-планировочными заданиями и схемами их размещения, правилами проведения технического обслуживания, ремонта и реконструкции жилых и общественных зданий и сооружений;</text:p>
      <text:list xml:id="list6800588331077610539" text:style-name="WW8Num13">
        <text:list-item>
          <text:p text:style-name="P114">своевременно производить замену и ремонт поврежденных и пришедших в негодность элементов конструкций зданий, сооружений, построек и строений, малых архитектурных форм, элементов благоустройства территории, объектов монументально-декоративного искусства, уличных и дворовых светильников, домовых номерных знаков <text:s/>и их подсветки, сломанных скамеек, оборудования детских площадок и мест отдыха<text:line-break/>остановочных павильонов, <text:s/>восстановление <text:s/>зеленых <text:s/>насаждений, <text:s text:c="2"/>а также <text:s/>проводить своевременный <text:s/>ремонт дорог, <text:s/>дорожных <text:s/>покрытий, <text:s/>тротуаров, <text:s text:c="2"/>ограждений, <text:s/>других дорожных сооружений и средств регулирования дорожного движения;</text:p>
        </text:list-item>
        <text:list-item>
          <text:p text:style-name="P114">исключить <text:s/>случаи <text:s/>самовольного использования территорий <text:s/>без <text:s/>специально оформленных разрешений под строительные площадки и земляные работы, на установку лотков, киосков, павильонов или иных строений и <text:soft-page-break/>сооружений, организацию автостоянок, оборудование <text:s text:c="2"/>объектов <text:s text:c="2"/>внешней <text:s text:c="2"/>рекламы <text:s text:c="2"/>и <text:s text:c="2"/>прочих <text:s text:c="2"/>объектов. <text:s text:c="2"/>Не <text:s text:c="2"/>допускается самовольное нанесение надписей и графических изображений, изменение элементов<text:line-break/>благоустройства, архитектуры и объектов монументально-декоративного искусства.</text:p>
        </text:list-item>
      </text:list>
      <text:p text:style-name="P6"><text:s text:c="9"/>12.При <text:s/>проведении массовых мероприятий <text:s/>организаторы <text:s/>обязаны <text:s/>обеспечить восстановление нарушенного благоустройства, в том числе последующую уборку места проведения мероприятия и прилегающих к нему территорий.</text:p>
      <text:list xml:id="list8040957750364003938" text:style-name="WW8Num12">
        <text:list-header>
          <text:p text:style-name="P116"><text:s text:c="10"/>13. В целях обеспечения чистоты и порядка на территории населённых пунктов сельского поселения запрещается:</text:p>
        </text:list-header>
      </text:list>
      <text:list xml:id="list2308142830361312660" text:style-name="WW8Num20">
        <text:list-item>
          <text:p text:style-name="P117">сорить на улицах, площадях, парках и других общественных местах, допускать загрязнение указанных территорий экскрементами животных;</text:p>
        </text:list-item>
        <text:list-item>
          <text:p text:style-name="P118">выбрасывать коммунальные (бытовые) отходы из окон зданий, движущихся и припаркованных транспортных средств;</text:p>
        </text:list-item>
        <text:list-item>
          <text:p text:style-name="P118">вывешивать и расклеивать объявления, афиши, плакаты и рекламоносители в не установленных для этого местах;</text:p>
        </text:list-item>
        <text:list-item>
          <text:p text:style-name="P118">мыть транспортные средства на улицах и дворовых территориях, вблизи рек и водоемов;</text:p>
        </text:list-item>
        <text:list-item>
          <text:p text:style-name="P118">производить мытьё транспортных средств, купание животных у водопроводных колонок, артезианских скважин, родников на территории поселения;</text:p>
        </text:list-item>
        <text:list-item>
          <text:p text:style-name="P118">находиться в магазинах, столовых, кафе, Домах культуры, клубах и других общественных местах в пачкающей одежде;</text:p>
        </text:list-item>
        <text:list-item>
          <text:p text:style-name="P118">выпускать домашнюю птицу и пасти скот на улицах, в общественных дворах, скверах, в зонах отдыха и других местах общего пользования;</text:p>
        </text:list-item>
        <text:list-item>
          <text:p text:style-name="P119">выливать на улицах, дворовых территориях всякого рода нечистоты;</text:p>
        </text:list-item>
      </text:list>
      <text:p text:style-name="P51">9)<text:tab/>стоянка, хранение и содержание личного и служебного легкового и грузового автотранспорта, а также иных средств передвижения в том числе разукомплектованного(брошенного) транспортного средства на тротуарах и дворовых территориях, детских и спортивных площадках, а также на газонах, в парках и лесопарках;</text:p>
      <text:list xml:id="list3856825444741196368" text:style-name="WW8Num28">
        <text:list-item>
          <text:p text:style-name="P120">мелкорозничная <text:s text:c="3"/>уличная <text:s text:c="2"/>торговля <text:s text:c="3"/>продовольственными <text:s text:c="3"/>товарами <text:s text:c="3"/>при отсутствии у продавца урны для сбора мусора;</text:p>
        </text:list-item>
      </text:list>
      <text:p text:style-name="P16"><text:s text:c="5"/>11) накопление <text:s text:c="2"/>и <text:s text:c="2"/>складирование <text:s text:c="2"/>на <text:s/>дворовых <text:s text:c="2"/>территориях, <text:s text:c="2"/>на <text:s/>придомовых территориях <text:s text:c="4"/>ремонтно-строительных <text:s text:c="4"/>материалов, <text:s text:c="4"/>тары, металлолома, <text:s text:c="4"/>сырья, крупногабаритных отходов и других предметов. Временное хранение строительных материалов на дворовых территориях разрешается только <text:s/>при наличии разрешения владельца объекта благоустройства по согласованной схеме размещения с указанием<text:line-break/>сроков хранения;</text:p>
      <text:p text:style-name="P4"><text:span text:style-name="T9"><text:s text:c="10"/>13) </text:span><text:span text:style-name="T1">сжигание листвы, коммунальных (бытовых) отходов, отходов производства и потребления;</text:span></text:p>
      <text:p text:style-name="P7"><text:s text:c="9"/>14) торговля с рук, автомашин или иным способом без получения специального разрешения, выдаваемого администрацией МО «Джанайский сельсовет»;</text:p>
      <text:p text:style-name="P15"><text:s text:c="9"/>15) сброс <text:s text:c="2"/>сточных <text:s text:c="2"/>вод <text:s text:c="2"/>из <text:s text:c="2"/>канализации <text:s text:c="2"/>жилых <text:s text:c="2"/>домов <text:s text:c="2"/>вне <text:s text:c="2"/>выгребной <text:s text:c="2"/>ямы. Обустройство <text:s text:c="3"/>местной <text:s text:c="3"/>канализации <text:s text:c="3"/>разрешается <text:s text:c="3"/>только <text:s text:c="3"/>по <text:s text:c="4"/>согласованию <text:s text:c="3"/>с уполномоченными органами администрации муниципального района;</text:p>
      <text:p text:style-name="P56"/>
      <text:p text:style-name="P56"><text:soft-page-break/>4. Обязанности и ответственность по очистке территории населённых пунктов сельского поселения <text:s/>МО «Джанайский сельсовет»</text:p>
      <text:p text:style-name="P27"><text:span text:style-name="T9"><text:s text:c="12"/></text:span><text:span text:style-name="T1">1. .Выполнение <text:s text:c="2"/>работ <text:s text:c="2"/>по <text:s text:c="2"/>санитарной <text:s text:c="2"/>очистке, <text:s text:c="2"/>благоустройству, <text:s text:c="2"/>содержанию территории поселения обеспечивается администрацией МО «Джанайский сельсовет»,</text:span><text:span text:style-name="T9"> </text:span><text:span text:style-name="T1">силами юридических, физических лиц, являющимися собственниками или арендаторами земельных участков, застройщиками, собственниками, владельцами или арендаторами зданий, строек, сооружений.</text:span></text:p>
      <text:p text:style-name="P8"><text:s text:c="9"/>2. Администрация муниципального образования «Джанайский сельсовет» обеспечивает:</text:p>
      <text:list xml:id="list231611559015499421" text:style-name="WW8Num5">
        <text:list-header>
          <text:p text:style-name="P113"><text:s text:c="8"/>1. уборку покрытий проезжей части улиц, дорог, тротуаров, <text:s/>площадей, мостов, уборку дорог, проездов к отдельно стоящим объектам благоустройства</text:p>
        </text:list-header>
      </text:list>
      <text:p text:style-name="P9"><text:s text:c="8"/>2) удаление <text:s/>крупногабаритных предметов <text:s/>с проезжей <text:s/>части <text:s text:c="2"/>дорог, <text:s/>обочин <text:s/>и дальнейшим их вывозом в отведенные для этого места складирования или хранения согласно п.7 настоящих Правил;</text:p>
      <text:p text:style-name="P57">3. Организации, <text:s text:c="2"/>владельцы <text:s text:c="2"/>зданий <text:s text:c="2"/>всех <text:s text:c="2"/>назначений, <text:s text:c="2"/>независимо <text:s text:c="2"/>от <text:s text:c="2"/>формы собственности, учреждения здравоохранения, культуры и образования осуществляют следующие мероприятия на закрепленных (согласно схеме закрепления территории) за ними территориях:</text:p>
      <text:list xml:id="list4105974585107504271" text:style-name="WW8Num26">
        <text:list-header>
          <text:p text:style-name="P121">1. уборку дворовых и иных закрепленных территорий;</text:p>
          <text:p text:style-name="P121">2. уборку тротуаров;</text:p>
          <text:p text:style-name="P122">3. уборку площадок для размещения контейнеров для сбора отходов;</text:p>
          <text:p text:style-name="P121">4. сбор и подготовку к вывозу коммунальных (бытовых) отходов;</text:p>
          <text:p text:style-name="P121">5. уборку и очистку кюветов и водосточных канав;</text:p>
          <text:p text:style-name="P121">6. установку и очистку урн, согласно пункту 10;</text:p>
          <text:p text:style-name="P122">7. уборку территорий зеленых насаждений, находящихся на текущем содержании;</text:p>
          <text:p text:style-name="P124"><text:s text:c="3"/>8.содержание в исправном состоянии и дезинфекцию оборудованных помойных ям, выгребов и надворных туалетов;</text:p>
        </text:list-header>
      </text:list>
      <text:p text:style-name="P59">9) содержание в исправном состоянии зданий, сооружений, ограждений и иных объектов, расположенных на отведенной территории.</text:p>
      <text:list xml:id="list9156807859599280307" text:style-name="WW8Num3">
        <text:list-header>
          <text:p text:style-name="P128"><text:s text:c="3"/>4.Владельцы транспортных средств, вагонов-бытовок и прочих отдельно стоящих механизмов <text:s/>и <text:s/>оборудования <text:s/>обязаны <text:s/>осуществлять <text:s/>уборку <text:s/>территорий <text:s/>от <text:s/>снега и загрязнений.</text:p>
        </text:list-header>
        <text:list-item>
          <text:p text:style-name="P128">Организации, ведущие строительство или ремонт жилых, производственных и иных объектов и (или) производящие работы, связанные с полным или частичным перекрытием территорий в границах производства работ, обеспечивают:</text:p>
        </text:list-item>
      </text:list>
      <text:p text:style-name="P61">1)<text:tab/>установку <text:s/>в <text:s/>обязательном <text:s/>порядке <text:s/>ограждения <text:s/>по <text:s/>периметру <text:s/>строительной площадки;</text:p>
      <text:p text:style-name="P62">2)<text:tab/>уборку территорий, прилегающих к стройплощадкам, с уточнением границ уборки с администрацией поселения;</text:p>
      <text:p text:style-name="P63">3)<text:tab/>содержание <text:s text:c="2"/>подъездов <text:s text:c="2"/>к <text:s text:c="2"/>строительным <text:s text:c="2"/>площадкам, <text:s text:c="2"/>очистку <text:s/>транспортных средств, при выезде на уличные территории;</text:p>
      <text:p text:style-name="P64">4)<text:tab/>вывоз строительных отходов;</text:p>
      <text:list xml:id="list586931298043606281" text:style-name="WW8Num15">
        <text:list-item>
          <text:p text:style-name="P115">содержание в исправном состоянии ограждений, а также их своевременный ремонт по мере необходимости; <text:s text:c="2"/></text:p>
        </text:list-item>
        <text:list-item>
          <text:p text:style-name="P115">безопасный проход переходов через траншеи под инженерные коммуникации, пешеходные мостики должны содержаться в чистоте и исправном состоянии, не иметь дефектов, сказывающихся на их прочности;</text:p>
        </text:list-item>
      </text:list>
      <text:p text:style-name="P55"><text:soft-page-break/><text:s/>7)<text:tab/>восстановительные работы по благоустройству после окончания строительных или ремонтных работ;</text:p>
      <text:p text:style-name="P66">8)<text:tab/>обеспечивают <text:s text:c="2"/>сдачу <text:s text:c="2"/>в <text:s text:c="2"/>эксплуатацию <text:s text:c="2"/>вновь <text:s text:c="2"/>построенных <text:s text:c="2"/>и <text:s text:c="2"/>капитально отремонтированных объектов в установленные сроки и с выполнением всех работ, предусмотренных проектом по благоустройству и отводу дождевых вод.</text:p>
      <text:p text:style-name="P60">7.<text:tab/>Владельцы и <text:s/>арендаторы рынков <text:s/>(согласно <text:s/>схеме закрепления территории) обеспечивают:</text:p>
      <text:p text:style-name="P67">1)<text:tab/>уборку территории рынка до начала торговли и по окончании ее с обязательной в теплое время года предварительной поливкой всей территории. Текущая уборка рынков проводится непрерывно в течение всего торгового дня.</text:p>
      <text:p text:style-name="P68">2)<text:tab/>проводят <text:s/>один <text:s/>раз <text:s text:c="2"/>в <text:s/>неделю <text:s/>санитарный <text:s/>день <text:s text:c="2"/>с <text:s text:c="2"/>тщательной <text:s/>уборкой <text:s/>и дезинфекцией всей территории рынка основных и подсобных помещений, торговых мест, прилавков, столов, инвентаря;</text:p>
      <text:p text:style-name="P46">3)<text:tab/>устанавливают <text:s text:c="3"/>для <text:s text:c="3"/>сбора <text:s text:c="3"/>мусора <text:s text:c="3"/>на <text:s text:c="3"/>отведенной <text:s text:c="3"/>территории <text:s text:c="3"/>рынка мусоросборники и урны, <text:s/>которые по окончании торговли ежедневно <text:s/>очищаются и хлорируются, мусор с территории вывозится ежедневно;</text:p>
      <text:p text:style-name="P44"><text:s/>4)<text:tab/>хранят в специально выделенном помещении уборочный инвентарь, щетки, ветошь, моющие, дезинфицирующие и дератизационные средства.</text:p>
      <text:p text:style-name="P70">8.<text:tab/>Владельцы рекламных установок обеспечивают:</text:p>
      <text:p text:style-name="P65">1)<text:tab/>уборку территорий в радиусе 5 м от рекламной установки;</text:p>
      <text:p text:style-name="P71">2)<text:tab/>в летний период покос травы при размещении рекламоносителя на газоне в радиусе 5м.</text:p>
      <text:list xml:id="list7018178589265251645" text:style-name="WW8Num23">
        <text:list-item>
          <text:p text:style-name="P129">Предприятия, <text:s text:c="2"/>осуществляющие <text:s text:c="2"/>перевозку <text:s text:c="2"/>общественным, <text:s text:c="2"/>маршрутным <text:s text:c="2"/>и коммерческим <text:s text:c="4"/>транспортом, <text:s text:c="4"/>обеспечивают <text:s text:c="4"/>уборку <text:s text:c="4"/>территорий, <text:s text:c="4"/>обособленных разворотных <text:s/>площадок <text:s/>и <text:s/>пунктов <text:s/>отстоя <text:s/>маршрутного <text:s/>транспорта, <text:s text:c="2"/>стоянок <text:s/>такси, диспетчерских пунктов с прилегающими тротуарами.</text:p>
        </text:list-item>
        <text:list-item>
          <text:p text:style-name="P130">Содержание приемных, тупиковых, смотровых и других колодцев в исправном состоянии осуществляется предприятиями, на балансе которых находятся данные сети.</text:p>
        </text:list-item>
        <text:list-item>
          <text:p text:style-name="P131">Ликвидация последствий аварий на водопроводных, канализационных, тепловых и других сетях, включая удаление грунта и льда, а также осуществление мероприятий по обеспечению <text:s text:c="3"/>безопасности <text:s text:c="3"/>движения <text:s text:c="3"/>транспорта <text:s text:c="3"/>и <text:s text:c="3"/>пешеходов, <text:s text:c="3"/>осуществляется владельцами сетей.</text:p>
        </text:list-item>
      </text:list>
      <text:p text:style-name="P72">12.<text:tab/>Содержание <text:s text:c="2"/>и <text:s text:c="2"/>очистка <text:s/>малых <text:s text:c="2"/>архитектурных <text:s text:c="2"/>форм, <text:s text:c="2"/>дорожных <text:s text:c="2"/>объектов внешнего благоустройства производится владельцами объектов.</text:p>
      <text:list xml:id="list4143751065775121132" text:style-name="WW8Num1">
        <text:list-item>
          <text:p text:style-name="P133">Покрытие проезжей части дорог при траншейном и других видах разрушений должно <text:s text:c="3"/>быть <text:s text:c="3"/>восстановлено <text:s text:c="3"/>по <text:s text:c="3"/>окончанию <text:s text:c="3"/>ремонтных <text:s text:c="3"/>работ <text:s/>организациями, производящими данные работы.</text:p>
        </text:list-item>
        <text:list-item>
          <text:p text:style-name="P133">Очистка крыш от снега, наледей и сосулек производится владельцами зданий и сооружений.</text:p>
        </text:list-item>
        <text:list-item>
          <text:p text:style-name="P133">Вывоз накопившихся загрязнений и снега с ведомственных территорий, а также с дворовых территорий производится их владельцами.</text:p>
        </text:list-item>
      </text:list>
      <text:p text:style-name="P74">16.<text:tab/>Администрация сельского поселения обеспечивает:</text:p>
      <text:list xml:id="list621668284764227437" text:style-name="WW8Num16">
        <text:list-item>
          <text:p text:style-name="P134">организацию санитарной уборки и мероприятий по охране окружающей среды на территории сельского поселения.</text:p>
        </text:list-item>
        <text:list-item>
          <text:p text:style-name="P135">ликвидацию несанкционированных свалок.</text:p>
        </text:list-item>
      </text:list>
      <text:p text:style-name="P75">5. Зимняя уборка территории МО «Джанайский сельсовет»</text:p>
      <text:p text:style-name="P76">1.<text:tab/>С 1 ноября по 31 марта устанавливается период зимней уборки. В <text:soft-page-break/>зависимости от погодных условий, указанный период может быть сокращен или продлен по решению администрации поселения.</text:p>
      <text:p text:style-name="P77">2.<text:tab/>Зимняя <text:s text:c="2"/>уборка <text:s text:c="2"/>улично <text:s text:c="2"/>- <text:s text:c="2"/>дорожной <text:s text:c="2"/>сети <text:s text:c="2"/>и <text:s text:c="2"/>объектов <text:s text:c="3"/>благоустройства предусматривает работы, связанные с ликвидацией скользкости, <text:s/>удалением снега и снежно-ледяных образований:</text:p>
      <text:p text:style-name="P78">1) удаление снега осуществляется путем проведения его сгребания, а также погрузки и вывоза;<text:tab/>,</text:p>
      <text:p text:style-name="P79"><text:s text:c="10"/>2) Сгребание снега с проезжей части улиц и дорог производится администрацией МО «Джанайский сельсовет»;</text:p>
      <text:p text:style-name="P79"><text:s text:c="10"/>3. Снег, очищаемый с дворовых территорий и пешеходных территорий складируется на указанных территориях таким образом, чтобы был обеспечен проезд транспорта, доступ к инженерным коммуникациям и сооружениям на них, проход пешеходов и сохранность зеленых насаждений.</text:p>
      <text:p text:style-name="P82"><text:s text:c="9"/>4.Для предотвращения падения сосулек и наледей с крыш зданий (карнизов), регулярно выполняется их очистка с обязательным применением мер предосторожности для обеспечения безопасного движения пешеходов и сохранности деревьев, кустарников, плиточного покрытия тротуаров, вывесок.</text:p>
      <text:list xml:id="list3550145936919837588" text:style-name="WW8Num8">
        <text:list-item>
          <text:p text:style-name="P136">При производстве зимней уборки запрещается:</text:p>
        </text:list-item>
      </text:list>
      <text:p text:style-name="P83"><text:s text:c="2"/>1)складирование снега на тротуарах, контейнерных площадках, а также в зоне зеленых <text:s text:c="2"/>насаждений <text:s text:c="2"/>на <text:s text:c="2"/>уличных <text:s text:c="2"/>территориях <text:s text:c="2"/>(при <text:s text:c="2"/>отсутствии <text:s text:c="2"/>согласования <text:s text:c="2"/>с администрацией поселения);</text:p>
      <text:list xml:id="list6603826590916339502" text:style-name="WW8Num2">
        <text:list-item>
          <text:p text:style-name="P152">сдвигание снега к стенам зданий и сооружений;</text:p>
        </text:list-item>
        <text:list-item>
          <text:p text:style-name="P153">укладка снега на трассах тепловых сетей;</text:p>
        </text:list-item>
        <text:list-item>
          <text:p text:style-name="P132">вынос снега на проезжую часть и тротуары с дворовых территорий и территорий ведомств;</text:p>
          <text:p text:style-name="P154">5)сброс загрязненного снега на проезжую часть улиц (дорог).</text:p>
        </text:list-item>
      </text:list>
      <text:p text:style-name="P48"/>
      <text:list xml:id="list36156332" text:continue-list="list3550145936919837588" text:style-name="WW8Num8">
        <text:list-item>
          <text:p text:style-name="P137">Летняя уборка территории МО «Джанайский сельсовет»:</text:p>
        </text:list-item>
      </text:list>
      <text:p text:style-name="P84"/>
      <text:list xml:id="list3952671391531683213" text:style-name="WW8Num17">
        <text:list-item>
          <text:p text:style-name="P155">с 1 апреля по 31 октября устанавливается период летней уборки. В зависимости от погодных условий, указанный период может быть сокращен или продлен по решению администрации поселения; </text:p>
        </text:list-item>
        <text:list-item>
          <text:p text:style-name="P155">Летняя уборка предусматривает:</text:p>
        </text:list-item>
      </text:list>
      <text:p text:style-name="P86">1) <text:s/>подметание <text:s/>проезжей <text:s/>части, пешеходных <text:s/>территорий, <text:s/>тротуаров, дворовых территорий;</text:p>
      <text:p text:style-name="P86">2) уборку загрязнений с закреплённой территории;</text:p>
      <text:p text:style-name="P10"><text:s text:c="8"/>3) вывоз загрязнений, своевременный покос травы на газонах;</text:p>
      <text:list xml:id="list2555544421108906263" text:style-name="WW8Num9">
        <text:list-header>
          <text:p text:style-name="P125"><text:s text:c="6"/>4) сбор мусора с пустырей, территорий, прилегающих к автомобильным дорог; черте населенного пункта, производится по мере необходимости.</text:p>
          <text:p text:style-name="P125"><text:s text:c="9"/>3. При производстве летней уборки запрещается:</text:p>
        </text:list-header>
      </text:list>
      <text:list xml:id="list4552274221553571303" text:style-name="WW8Num27">
        <text:list-header>
          <text:p text:style-name="P126"><text:s text:c="7"/>1) сбрасывать загрязнения на озелененные территории, в контейнеры для сбора коммунальных (бытовых) отходов, в смотровые колодцы, реки, каналы и водоемы;</text:p>
          <text:p text:style-name="P126"><text:s text:c="6"/>2) сбрасывание травы, листьев на проезжую часть и тротуары при покосе и уборке газонов;</text:p>
          <text:p text:style-name="P127"><text:s text:c="7"/>3) вывоз загрязнений и отходов в несанкционированные места;</text:p>
          <text:p text:style-name="P126"><text:s text:c="7"/>4) сгребание листвы к комлевой части деревьев и кустарников.</text:p>
        </text:list-header>
      </text:list>
      <text:p text:style-name="P58"><text:tab/></text:p>
      <text:list xml:id="list36185517" text:continue-list="list36156332" text:style-name="WW8Num8">
        <text:list-item>
          <text:p text:style-name="P138">Сбор и вывоз коммунальных (бытовых) и прочих отходов.</text:p>
        </text:list-item>
      </text:list>
      <text:p text:style-name="P85"/>
      <text:list xml:id="list7690196470149937721" text:style-name="WW8Num19">
        <text:list-header>
          <text:p text:style-name="P105"><text:s text:c="13"/>1. Основной системой сбора и вывоза коммунальных (бытовых) отходов является сбор отходов на контейнерных площадках.</text:p>
        </text:list-header>
      </text:list>
      <text:p text:style-name="P11"><text:soft-page-break/><text:s text:c="9"/>2. Юридические и физические лица, имеющие объекты движимого и недвижимого имущества на территории муниципального образования обязаны:</text:p>
      <text:p text:style-name="P88">а) своевременно заключать договоры на удаление бытовых отходов;</text:p>
      <text:p text:style-name="P89">б) оборудовать площадки под мусоросборники.</text:p>
      <text:p text:style-name="P5"><text:span text:style-name="T3"><text:tab/>3</text:span><text:span text:style-name="T1">. На территории, объектов культурно-бытового и другого назначения выделяются специальные площадки под размещение контейнеров для твердых бытовых отходов, удобными подъездами для транспорта.</text:span></text:p>
      <text:p text:style-name="P90">4. Вывоз <text:s/>коммунальных <text:s/>(бытовых) <text:s/>отходов <text:s/>производится <text:s/>в <text:s/>соответствии установленными по договору графиками вывоза.</text:p>
      <text:list xml:id="list5446729838861353838" text:style-name="WW8Num18">
        <text:list-item>
          <text:p text:style-name="P156">Вывоз твердых бытовых отходов должен осуществляться только на свалку, жидких отходов - на очистные сооружения.</text:p>
        </text:list-item>
        <text:list-item>
          <text:p text:style-name="P156">Сбор отходов в контейнеры разрешается только при наличии заключенного договора на сбор, вывоз и размещение отходов с предприятием, осуществляющим вывоз твердых бытовых отходов.</text:p>
        </text:list-item>
      </text:list>
      <text:p text:style-name="P80"><text:s text:c="13"/>7. Запрещается:</text:p>
      <text:p text:style-name="P91">1) сжигание мусора в <text:s/>контейнерах для бытовых <text:s/>отходов <text:s/>и на прилегающих территориях;</text:p>
      <text:p text:style-name="P52"><text:s text:c="4"/>2) хранение тары у торговых предприятий, предприятий общественного питания других объектов и мест торговли в не отведенных для этих целей местах;</text:p>
      <text:p text:style-name="P92"><text:s text:c="12"/>3) сбрасывать крупногабаритные, а также строительные отходы в контейнеры и контейнерные площадки для сбора коммунальных (бытовых) отходов;</text:p>
      <text:list xml:id="list5367328023115257759" text:style-name="WW8Num24">
        <text:list-item>
          <text:p text:style-name="P157">хранить <text:s text:c="2"/>строительные <text:s/>отходы <text:s/>на <text:s/>уличной, <text:s/>дворовой <text:s text:c="2"/>и <text:s/>производственно территории;</text:p>
        </text:list-item>
        <text:list-item>
          <text:p text:style-name="P158">устанавливать <text:s/>контейнеры для <text:s/>сбора коммунальных <text:s/>(бытовых) отходов на проезжей части улиц, тротуарах, пешеходных территориях, газонах.</text:p>
        </text:list-item>
      </text:list>
      <text:p text:style-name="P18"><text:s text:c="22"/>8. Озеленение территории МО «Джанайский сельсовет»</text:p>
      <text:list xml:id="list3984445512030495200" text:style-name="WW8Num4">
        <text:list-item>
          <text:p text:style-name="P159">Функциональная структура озеленения территории сельского поселения включает места, предназначенные для отдыха населения.</text:p>
        </text:list-item>
        <text:list-item>
          <text:p text:style-name="P160">Работы по озеленению территории населенных пунктов поселения, включающие посадку деревьев, кустарников, устройство газонов и цветников, а также работы по прореживанию <text:s text:c="2"/>и <text:s text:c="2"/>формированию <text:s text:c="2"/>крон <text:s text:c="2"/>зеленых <text:s text:c="2"/>насаждений <text:s text:c="2"/>проводятся <text:s text:c="2"/>согласие архитектурно-планировочным решениям.</text:p>
        </text:list-item>
        <text:list-item>
          <text:p text:style-name="P160">Высадка деревьев; кустарников в жилой застройке должна производиться не ближе 5 м от стен здания.</text:p>
        </text:list-item>
        <text:list-item>
          <text:p text:style-name="P123">В целях сохранения зеленых насаждений не разрешается:</text:p>
        </text:list-item>
      </text:list>
      <text:list xml:id="list7971786146645988662" text:style-name="WW8Num22">
        <text:list-item>
          <text:p text:style-name="P161">самовольная посадка деревьев, кустарников, устройство огородов;</text:p>
        </text:list-item>
      </text:list>
      <text:p text:style-name="P93">2)<text:tab/>ходить по газонам и клумбам, рубить, пилить, ломать деревья и разрушать<text:line-break/>клумбы, срывать цветы, производить обрубку, нарезку и наносить другие повреждения деревьям и кустарникам без проектов и разрешений, оформленных в соответствующем порядке;</text:p>
      <text:list xml:id="list7337723252243029199" text:style-name="WW8Num7">
        <text:list-item>
          <text:p text:style-name="P162">производить переброску уличного смета, грунта и загрязненного снега с проезжей части на участки зеленых насаждений без принятия мер, обеспечивающих сохранность деревьев и кустарников;</text:p>
        </text:list-item>
        <text:list-item>
          <text:p text:style-name="P162">не впускать на территорию зеленых насаждений в не установленных для этих целей местах домашних животных;</text:p>
        </text:list-item>
        <text:list-item>
          <text:p text:style-name="P162">парковать транспортные средства на газонах, а также заезжать каким бы <text:soft-page-break/>то ни было транспортом на газоны и другие участки с зелеными насаждениями;</text:p>
        </text:list-item>
        <text:list-item>
          <text:p text:style-name="P162">касание ветвями деревьев токонесущих проводов, закрывание ими указателей улиц и номерных знаков домов.</text:p>
        </text:list-item>
      </text:list>
      <text:p text:style-name="P69">7)<text:tab/>Своевременную обрезку ветвей в охранной зоне (в радиусе 1 метра) токонесущих проводов обеспечивают балансодержатели воздушных линий электропередач. <text:s text:c="2"/></text:p>
      <text:p text:style-name="P31">8)<text:tab/>Полив <text:s text:c="4"/>зеленых <text:s text:c="4"/>насаждений <text:s text:c="4"/>на <text:s text:c="3"/>объектах <text:s text:c="4"/>озеленения <text:s text:c="4"/>производится балансодержателем.</text:p>
      <text:p text:style-name="P17"><text:s text:c="9"/>9) <text:s/>Погибшие и потерявшие декоративность цветы в цветниках и вазонах должны сразу удаляться с одновременной посадкой новых растений.</text:p>
      <text:p text:style-name="P81"><text:s text:c="9"/>10) Ответственность за нарушение настоящих Правил.</text:p>
      <text:p text:style-name="P94">10.1.<text:tab/>Ответственность <text:s/>за нарушение настоящих Правил <text:s text:c="3"/>устанавливается в соответствии с действующим законодательством Российской Федерации.</text:p>
      <text:p text:style-name="P73">10.2.<text:tab/>Контроль <text:s/>за <text:s/>соблюдением <text:s/>требований <text:s/>настоящих <text:s/>Правил <text:s/>возлагается <text:s/>на администрацию <text:s text:c="4"/>МО <text:s text:c="4"/>«Джанайский сельсовет» <text:s text:c="4"/>и <text:s text:c="4"/>специально <text:s text:c="4"/>уполномоченные действующим законодательством государственные органы.</text:p>
      <text:p text:style-name="P87"/>
      <text:p text:style-name="P12"/>
      <text:p text:style-name="P13"/>
      <text:p text:style-name="P14"/>
      <text:p text:style-name="P1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1z0" style:family="text">
      <style:text-properties style:font-name="Times New Roman CYR" style:font-name-complex="Times New Roman CYR"/>
    </style:style>
    <style:style style:name="WW8Num10z0" style:family="text">
      <style:text-properties style:font-name="Times New Roman CYR" style:font-name-complex="Times New Roman CYR"/>
    </style:style>
    <style:style style:name="WW8Num21z0" style:family="text">
      <style:text-properties style:font-name="Times New Roman CYR" style:font-name-complex="Times New Roman CYR"/>
    </style:style>
    <style:style style:name="WW8Num30z0" style:family="text">
      <style:text-properties style:font-name="Times New Roman CYR" style:font-name-complex="Times New Roman CYR"/>
    </style:style>
    <style:style style:name="WW8Num6z0" style:family="text">
      <style:text-properties style:font-name="Times New Roman CYR" style:font-name-complex="Times New Roman CYR"/>
    </style:style>
    <style:style style:name="WW8Num29z0" style:family="text">
      <style:text-properties style:font-name="Times New Roman CYR" style:font-name-complex="Times New Roman CYR"/>
    </style:style>
    <style:style style:name="WW8Num14z0" style:family="text">
      <style:text-properties style:font-name="Times New Roman CYR" style:font-name-complex="Times New Roman CYR"/>
    </style:style>
    <style:style style:name="WW8Num25z0" style:family="text">
      <style:text-properties style:font-name="Times New Roman CYR" style:font-name-complex="Times New Roman CYR"/>
    </style:style>
    <style:style style:name="WW8Num13z0" style:family="text">
      <style:text-properties style:font-name="Times New Roman CYR" style:font-name-complex="Times New Roman CYR"/>
    </style:style>
    <style:style style:name="WW8Num12z0" style:family="text">
      <style:text-properties style:font-name="Times New Roman CYR" style:font-name-complex="Times New Roman CYR"/>
    </style:style>
    <style:style style:name="WW8Num20z0" style:family="text">
      <style:text-properties style:font-name="Times New Roman CYR" style:font-name-complex="Times New Roman CYR"/>
    </style:style>
    <style:style style:name="WW8Num28z0" style:family="text">
      <style:text-properties style:font-name="Times New Roman CYR" style:font-name-complex="Times New Roman CYR"/>
    </style:style>
    <style:style style:name="WW8Num5z0" style:family="text">
      <style:text-properties style:font-name="Times New Roman CYR" style:font-name-complex="Times New Roman CYR"/>
    </style:style>
    <style:style style:name="WW8Num26z0" style:family="text">
      <style:text-properties style:font-name="Times New Roman CYR" style:font-name-complex="Times New Roman CYR"/>
    </style:style>
    <style:style style:name="WW8Num3z0" style:family="text">
      <style:text-properties style:font-name="Times New Roman CYR" style:font-name-complex="Times New Roman CYR"/>
    </style:style>
    <style:style style:name="WW8Num15z0" style:family="text">
      <style:text-properties style:font-name="Times New Roman CYR" style:font-name-complex="Times New Roman CYR"/>
    </style:style>
    <style:style style:name="WW8Num23z0" style:family="text">
      <style:text-properties style:font-name="Times New Roman CYR" style:font-name-complex="Times New Roman CYR"/>
    </style:style>
    <style:style style:name="WW8Num1z0" style:family="text">
      <style:text-properties style:font-name="Times New Roman CYR" style:font-name-complex="Times New Roman CYR"/>
    </style:style>
    <style:style style:name="WW8Num16z0" style:family="text">
      <style:text-properties style:font-name="Times New Roman CYR" style:font-name-complex="Times New Roman CYR"/>
    </style:style>
    <style:style style:name="WW8Num2z0" style:family="text">
      <style:text-properties style:font-name="Times New Roman CYR" style:font-name-complex="Times New Roman CYR"/>
    </style:style>
    <style:style style:name="WW8Num17z0" style:family="text">
      <style:text-properties style:font-name="Times New Roman CYR" style:font-name-complex="Times New Roman CYR"/>
    </style:style>
    <style:style style:name="WW8Num9z0" style:family="text">
      <style:text-properties style:font-name="Times New Roman CYR" style:font-name-complex="Times New Roman CYR"/>
    </style:style>
    <style:style style:name="WW8Num27z0" style:family="text">
      <style:text-properties style:font-name="Times New Roman CYR" style:font-name-complex="Times New Roman CYR"/>
    </style:style>
    <style:style style:name="WW8Num19z0" style:family="text">
      <style:text-properties style:font-name="Times New Roman CYR" style:font-name-complex="Times New Roman CYR"/>
    </style:style>
    <style:style style:name="WW8Num18z0" style:family="text">
      <style:text-properties style:font-name="Times New Roman CYR" style:font-name-complex="Times New Roman CYR"/>
    </style:style>
    <style:style style:name="WW8Num24z0" style:family="text">
      <style:text-properties style:font-name="Times New Roman CYR" style:font-name-complex="Times New Roman CYR"/>
    </style:style>
    <style:style style:name="WW8Num4z0" style:family="text">
      <style:text-properties style:font-name="Times New Roman CYR" style:font-name-complex="Times New Roman CYR"/>
    </style:style>
    <style:style style:name="WW8Num22z0" style:family="text">
      <style:text-properties style:font-name="Times New Roman CYR" style:font-name-complex="Times New Roman CYR"/>
    </style:style>
    <style:style style:name="WW8Num7z0" style:family="text">
      <style:text-properties style:font-name="Times New Roman CYR" style:font-name-complex="Times New Roman CY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01:42</meta:creation-date>
    <dc:date>2014-06-30T16:01:34.34</dc:date>
    <meta:editing-duration>PT14M22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1" meta:paragraph-count="196" meta:word-count="3307" meta:character-count="28428"/>
  </office:meta>
</office:document-meta>
</file>