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9.5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04cm" style:keep-together="true" fo:keep-together="auto"/>
    </style:style>
    <style:style style:name="Таблица2" style:family="table">
      <style:table-properties style:width="18.263cm" fo:margin-left="-0.226cm" table:align="left" style:writing-mode="lr-tb"/>
    </style:style>
    <style:style style:name="Таблица2.A" style:family="table-column">
      <style:table-column-properties style:column-width="1.129cm"/>
    </style:style>
    <style:style style:name="Таблица2.B" style:family="table-column">
      <style:table-column-properties style:column-width="3.401cm"/>
    </style:style>
    <style:style style:name="Таблица2.C" style:family="table-column">
      <style:table-column-properties style:column-width="3.935cm"/>
    </style:style>
    <style:style style:name="Таблица2.D" style:family="table-column">
      <style:table-column-properties style:column-width="3.006cm"/>
    </style:style>
    <style:style style:name="Таблица2.E" style:family="table-column">
      <style:table-column-properties style:column-width="3.11cm"/>
    </style:style>
    <style:style style:name="Таблица2.F" style:family="table-column">
      <style:table-column-properties style:column-width="3.68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color="#ff6600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25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25cm" fo:margin-right="0cm" fo:text-align="justify" style:justify-single-word="false" fo:text-indent="0.7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style:font-size-asian="14pt" style:font-size-complex="14pt"/>
    </style:style>
    <style:style style:name="P27" style:family="paragraph" style:parent-style-name="ConsNonformat">
      <style:paragraph-properties fo:margin-left="0cm" fo:margin-right="0cm" fo:text-indent="0cm" style:auto-text-indent="false" style:snap-to-layout-grid="false"/>
    </style:style>
    <style:style style:name="P28" style:family="paragraph" style:parent-style-name="ConsNonformat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Nonformat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Nonformat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Nonformat">
      <style:paragraph-properties fo:margin-left="0cm" fo:margin-right="0cm" fo:text-align="end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color="#ff6600" fo:font-size="14pt" fo:font-weight="bold" style:font-size-asian="14pt" style:font-weight-asian="bold" style:font-size-complex="14pt"/>
    </style:style>
    <style:style style:name="T9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Астраханская область</text:p>
      <text:p text:style-name="P4">Красноярский район</text:p>
      <text:p text:style-name="P4">Муниципальное образование «Джанайский сельсовет»</text:p>
      <text:p text:style-name="P6"/>
      <text:p text:style-name="P11">РЕШЕНИЕ СОВЕТА</text:p>
      <text:p text:style-name="P13"/>
      <text:p text:style-name="P15"><text:span text:style-name="T4">от <text:s/>22.01.2016 г. </text:span><text:span text:style-name="T1"><text:tab/><text:tab/><text:tab/><text:tab/><text:tab/><text:tab/><text:tab/><text:tab/><text:tab/> <text:s text:c="3"/></text:span><text:span text:style-name="T5"><text:s text:c="2"/></text:span><text:span text:style-name="T1"><text:s text:c="13"/>№ 39</text:span></text:p>
      <text:p text:style-name="P15"><text:span text:style-name="T1"><text:s text:c="2"/>с. Джанай</text:span><text:span text:style-name="T3"> <text:s text:c="9"/></text:span></text:p>
      <text:p text:style-name="P2"/>
      <text:p text:style-name="P16"><text:span text:style-name="T1">Об утверждении </text:span><text:span text:style-name="T5"><text:s/></text:span><text:span text:style-name="T1"><text:s text:c="2"/>Положения «О порядке </text:span></text:p>
      <text:p text:style-name="P7">обнародования муниципальных правовых</text:p>
      <text:p text:style-name="P16"><text:span text:style-name="T1">актов </text:span><text:span text:style-name="T5"><text:s text:c="6"/></text:span><text:span text:style-name="T1">муниципального </text:span><text:span text:style-name="T5"><text:s text:c="4"/></text:span><text:span text:style-name="T1">образования </text:span></text:p>
      <text:p text:style-name="P7">«Джанайский сельсовет»</text:p>
      <text:p text:style-name="P2"/>
      <text:p text:style-name="P21">В соответствии с Федеральным законом от 06.10.2003 № 131-ФЗ «Об общих принципах организации местного самоуправления в Российской Федерации», п.5 статьи 61 Устава муниципального образования «Джанайский сельсовет», Совет муниципального образования «Джанайский <text:s/>сельсовет»</text:p>
      <text:p text:style-name="P23">РЕШИЛ:</text:p>
      <text:p text:style-name="P21">1. Утвердить Положение «О порядке обнародования муниципальных правовых актов муниципального образования «Джанайский сельсовет» (Приложение №1).</text:p>
      <text:p text:style-name="P21">2. Настоящее решение обнародовать на информационных стендах в здании администрации и сельской библиотеке <text:s/>и разместить на официальном сайте администрации муниципального образования «Джанайский сельсовет».</text:p>
      <text:p text:style-name="P21">3. Решение Совета муниципального образования «Джанайский сельсовет» от 03.08.2011 № <text:s text:c="2"/>49 считать утратившим силу.</text:p>
      <text:p text:style-name="P21">4. Настоящее решение вступает в силу после официального опубликования.</text:p>
      <text:p text:style-name="P21">5. Контроль за исполнением настоящего решения возложить на главу администрации муниципального образования « Джанайский сельсовет».</text:p>
      <text:p text:style-name="P17"/>
      <text:p text:style-name="P17"/>
      <text:p text:style-name="P17"/>
      <text:p text:style-name="P17"/>
      <text:p text:style-name="P2">Глава муниципального образо-</text:p>
      <text:p text:style-name="P2">вания «Джанайский сельсовет» <text:s text:c="57"/>С.Я.Джуманов</text:p>
      <text:p text:style-name="P2"/>
      <text:p text:style-name="P2"/>
      <text:p text:style-name="P2"/>
      <text:p text:style-name="P8">Председатель Совета <text:s text:c="72"/>Р.Н.Кильдалиев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9"/>
          </table:table-cell>
        </table:table-row>
        <table:table-row table:style-name="Таблица1.2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31"/>
            <text:p text:style-name="P30"/>
            <text:p text:style-name="P28"/>
            <text:p text:style-name="P30"/>
          </table:table-cell>
        </table:table-row>
      </table:table>
      <text:p text:style-name="P18"><text:soft-page-break/><text:s text:c="62"/>Утверждено решением Совета</text:p>
      <text:p text:style-name="P18"><text:s/>муниципального образования</text:p>
      <text:p text:style-name="P1"><text:s text:c="109"/>«Джанайский сельсовет» </text:p>
      <text:p text:style-name="P1"><text:s text:c="100"/>от 22.01.2016 <text:s/>№ 39</text:p>
      <text:p text:style-name="P2"/>
      <text:p text:style-name="P2"/>
      <text:p text:style-name="P3">Положение</text:p>
      <text:p text:style-name="P3">о порядке обнародования муниципальных правовых актов </text:p>
      <text:p text:style-name="P3">муниципального образования «Джанайский сельсовет»</text:p>
      <text:p text:style-name="P3"/>
      <text:p text:style-name="P3">Статья 1. Общие положения</text:p>
      <text:p text:style-name="P2"/>
      <text:p text:style-name="P21">1. Настоящее Положение (далее – Положение) разработано в соответствии со статьёй 47 Федерального закона от 06.10.2003 № 131-ФЗ «Об общих принципах организации местного самоуправления в Российской Федерации», статьей 61 Устава муниципального образования «Джанайский сельсовет» (далее – Устава) и регулирует порядок обнародования муниципальных правовых актов муниципального образования «Джанайский сельсовет».</text:p>
      <text:p text:style-name="P21">2. Обнародование муниципальных правовых актов производится не позднее, чем через 15 дней со дня принятия (издания) муниципального правового акта, если иное не предусмотрено действующим законодательством или самим муниципальным правовым актом.</text:p>
      <text:p text:style-name="P21">3. Должностные лица администрации муниципального образования «Джанайский сельсовет» обязаны обеспечить каждому возможность ознакомления с документами и материалами, непосредственно затрагивающими его права и свободы, а также возможность получения гражданами и другой полной и достоверной информации о деятельности органов местного самоуправления муниципального образования «Джанайский сельсовет», если иное не предусмотрено законом.</text:p>
      <text:p text:style-name="P21">4. Оригиналы муниципальных правовых актов администрации муниципального образования «Джанайский сельсовет», Совета муниципального образования «Джанайский сельсовет» <text:s/>хранятся в администрации муниципального образования «Джанайский сельсовет» в установленном в администрации муниципального образования «Джанайский сельсовет» <text:s/>порядке.</text:p>
      <text:p text:style-name="P7"/>
      <text:p text:style-name="P22">Статья 2. Обнародование муниципальных правовых актов</text:p>
      <text:p text:style-name="P2"/>
      <text:p text:style-name="P21">1. Обнародованием считается доведение до всеобщего сведения граждан, проживающих на территории муниципального образования «Джанайский сельсовет», текста муниципального правового акта посредством размещения его в специально установленных местах либо обеспечение беспрепятственного доступа к тексту муниципального правового акта в органах местного самоуправления муниципального образования «Джанайский сельсовет» в соответствии с настоящим Положением.</text:p>
      <text:p text:style-name="P20"><text:soft-page-break/><text:span text:style-name="T1">2. Обнародование муниципальных правовых актов поселения, иной официальной информации производится путём размещения на информационных стендах в муниципальном образовании «Джанайский сельсовет»: в здании администрации муниципального образования «Джанайский сельсовет» по адресу: <text:s/>с. Джанай, <text:s/>улица Молодежная,2, в здании сельской <text:s/>библиотеки по адресу: с. Джанай, ул. Мира 26, а также на официальном сайте администрации муниципального образования «Джанайский сельсовет» (</text:span><text:span text:style-name="T5">http</text:span><text:span text:style-name="T1">://</text:span><text:span text:style-name="T5">mo</text:span><text:span text:style-name="T1">.</text:span><text:span text:style-name="T5">astrobl</text:span><text:span text:style-name="T1">.</text:span><text:span text:style-name="T5">ru</text:span><text:span text:style-name="T1">/</text:span><text:span text:style-name="T5">dzhanajskijselsovet</text:span><text:span text:style-name="T1">/).</text:span></text:p>
      <text:p text:style-name="P20"><text:span text:style-name="T1"><text:s/>3. Тексты <text:s/>муниципальных правовых актов поселения должны находиться на информационных стендах не менее 30 календарных дней со дня их обнародования.</text:span></text:p>
      <text:p text:style-name="P21">4. <text:s/>Официальному опубликованию в районной газете «Красноярский Вестник» подлежат:</text:p>
      <text:p text:style-name="P24">- муниципальные правовые акты о налогах и сборах;</text:p>
      <text:p text:style-name="P25"><text:span text:style-name="T1">- проект бюджета муниципального образования «</text:span><text:span text:style-name="T6">Джанайский</text:span><text:span text:style-name="T1"> сельсовет», решение об его утверждении;</text:span></text:p>
      <text:p text:style-name="P24">- решения о проведении местного референдума;</text:p>
      <text:p text:style-name="P24">- решения о назначении публичных слушаний и опросов граждан, а также порядок их проведения;</text:p>
      <text:p text:style-name="P24">- об установлении тарифов на услуги муниципальных учреждений и предприятий;</text:p>
      <text:p text:style-name="P24">- итоги голосования и принятое на местном референдуме решение;</text:p>
      <text:p text:style-name="P24">- итоги муниципальных выборов.</text:p>
      <text:p text:style-name="P20"><text:span text:style-name="T1"><text:s/>5. По письменному заявлению граждан уполномоченным должностным лицом администрации муниципального образования «Джанайский сельсовет» выдается копия муниципального правового акта, без взимания платы.</text:span></text:p>
      <text:p text:style-name="P21">6. Датой обнародования муниципального правового акта считается дата, в которую произведено обнародование муниципального правового акта в порядке, установленном пунктом 2, 3 <text:s/>настоящих статей.</text:p>
      <text:p text:style-name="P21">7. По результатам обнародования нормативного правового акта поселения уполномоченным должностным лицом составляется Справка (Приложение № 1), а также ведется Журнал учета обнародования муниципальных правовых актов муниципального образования «Джанайский сельсовет», в соответствии с правилами делопроизводства (Приложение № 2).</text:p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19"><text:soft-page-break/>Приложение № 1</text:p>
      <text:p text:style-name="P19">к Положению о порядке</text:p>
      <text:p text:style-name="P19">обнародования нормативных</text:p>
      <text:p text:style-name="P19">правовых актов муниципального</text:p>
      <text:p text:style-name="P19">образования «Джанайский сельсовет»</text:p>
      <text:p text:style-name="P3"/>
      <text:p text:style-name="P3">Справка</text:p>
      <text:p text:style-name="P3">об обнародовании нормативного правового акта </text:p>
      <text:p text:style-name="P3">муниципального образования «Джанайский <text:s/>сельсовет»</text:p>
      <text:p text:style-name="P9"/>
      <text:p text:style-name="P9"/>
      <text:p text:style-name="P9"/>
      <text:p text:style-name="P2">1. Реквизиты нормативного правового акта:</text:p>
      <text:p text:style-name="P2"/>
      <text:p text:style-name="Standard"><text:span text:style-name="T1"><text:s text:c="14"/></text:span><text:span text:style-name="T7">наименование нормативного правового акта,</text:span></text:p>
      <text:p text:style-name="P14"/>
      <text:p text:style-name="Standard"><text:span text:style-name="T7"><text:s text:c="14"/>орган или должностное лицо местного самоуправления, принявшего <text:s/></text:span></text:p>
      <text:p text:style-name="Standard"><text:span text:style-name="T7"><text:s text:c="13"/>(издавшего) данный акт,</text:span></text:p>
      <text:p text:style-name="P14"/>
      <text:p text:style-name="Standard"><text:span text:style-name="T7"><text:s text:c="14"/>номер и дата принятия (издания).</text:span></text:p>
      <text:p text:style-name="P14"/>
      <text:p text:style-name="P2">2. Место обнародования, в том числе адрес месторасположения.</text:p>
      <text:p text:style-name="P2"/>
      <text:p text:style-name="P2">3. Срок обнародования: с «____» _________ 20___ г. по «____» _________ 20___ г.</text:p>
      <text:p text:style-name="P2"/>
      <text:p text:style-name="P2"/>
      <text:p text:style-name="P2"/>
      <text:p text:style-name="P2"/>
      <text:p text:style-name="P2">Дата, подпись и печать </text:p>
      <text:p text:style-name="P2">уполномоченного должностного </text:p>
      <text:p text:style-name="P2">лица местного самоуправления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oft-page-break/>Приложение № 2</text:p>
      <text:p text:style-name="P19">к Положению о порядке</text:p>
      <text:p text:style-name="P19">обнародования нормативных</text:p>
      <text:p text:style-name="P19">правовых актов муниципального</text:p>
      <text:p text:style-name="P19">образования «Джанайский сельсовет»</text:p>
      <text:p text:style-name="P3"/>
      <text:p text:style-name="P3">Журнал учета</text:p>
      <text:p text:style-name="P3">обнародования нормативных правовых актов </text:p>
      <text:p text:style-name="P3">муниципального образования «Джанайский <text:s/>сельсовет»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">№</text:p>
            <text:p text:style-name="P1">п/п</text:p>
          </table:table-cell>
          <table:table-cell table:style-name="Таблица2.A1" office:value-type="string">
            <text:p text:style-name="P1">Дата обнародования</text:p>
          </table:table-cell>
          <table:table-cell table:style-name="Таблица2.A1" office:value-type="string">
            <text:p text:style-name="P1">Наименование НПА</text:p>
          </table:table-cell>
          <table:table-cell table:style-name="Таблица2.A1" office:value-type="string">
            <text:p text:style-name="P1">Реквизиты НПА</text:p>
          </table:table-cell>
          <table:table-cell table:style-name="Таблица2.A1" office:value-type="string">
            <text:p text:style-name="P1">Способ обнародования</text:p>
          </table:table-cell>
          <table:table-cell table:style-name="Таблица2.F1" office:value-type="string">
            <text:p text:style-name="P1">Подпись уполномоченного должностного лица</text:p>
          </table:table-cell>
        </table:table-row>
        <table:table-row table:style-name="Таблица2.1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3">5</text:p>
          </table:table-cell>
          <table:table-cell table:style-name="Таблица2.F1" office:value-type="string">
            <text:p text:style-name="P3">6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Nonformat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ВЕТ ДЕПУТАТОВ</dc:title>
    <meta:initial-creator>zaikova</meta:initial-creator>
    <meta:creation-date>2015-10-29T08:48:00</meta:creation-date>
    <dc:date>2016-11-17T13:00:16.65</dc:date>
    <meta:print-date>2016-09-15T09:41:00</meta:print-date>
    <meta:editing-cycles>7</meta:editing-cycles>
    <meta:editing-duration>PT12M</meta:editing-duration>
    <meta:document-statistic meta:table-count="2" meta:image-count="0" meta:object-count="0" meta:page-count="5" meta:paragraph-count="86" meta:word-count="736" meta:character-count="6840"/>
    <meta:generator>OpenOffice.org/3.4.1$Win32 OpenOffice.org_project/341m1$Build-9593</meta:generator>
  </office:meta>
</office:document-meta>
</file>