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3.022cm" fo:margin-right="0cm" fo:line-height="100%" fo:text-align="justify" style:justify-single-word="false" fo:text-indent="-3.022cm" style:auto-text-indent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-0.501cm" fo:margin-right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-0.501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МУНИЦИПАЛЬНОГО ОБРАЗОВАНИЯ</text:p>
      <text:p text:style-name="P8"><text:span text:style-name="T1">«</text:span><text:span text:style-name="T1">ДЖАНАЙСКИЙ СЕЛЬСОВЕТ</text:span><text:span text:style-name="T1">»</text:span></text:p>
      <text:p text:style-name="P1">КРАСНОЯРСКОГО РАЙОНА АСТРАХАНСКОЙ ОБЛАСТИ</text:p>
      <text:p text:style-name="P1">РЕШЕНИЕ</text:p>
      <text:p text:style-name="P1"/>
      <text:p text:style-name="P1"/>
      <text:p text:style-name="P1"/>
      <text:p text:style-name="P4"/>
      <text:p text:style-name="P2"><text:s text:c="16"/></text:p>
      <text:p text:style-name="P9"><text:span text:style-name="T1">25.12.2017 <text:s/></text:span><text:span text:style-name="T1">г. <text:s text:c="104"/>№ <text:s text:c="2"/>107</text:span></text:p>
      <text:p text:style-name="P2">с.Джанай</text:p>
      <text:p text:style-name="P2"/>
      <text:p text:style-name="P9"><text:span text:style-name="T1">«</text:span><text:span text:style-name="T1">Об утверждении <text:s text:c="2"/>бюджета </text:span></text:p>
      <text:p text:style-name="P2">муниципального образования</text:p>
      <text:p text:style-name="P9"><text:span text:style-name="T1">«</text:span><text:span text:style-name="T1">Джанайский сельсовет</text:span><text:span text:style-name="T1">» </text:span><text:span text:style-name="T1">на 2018</text:span></text:p>
      <text:p text:style-name="P9"><text:span text:style-name="T1">и на плановый период 2019-2020 г.г.</text:span><text:span text:style-name="T1">»</text:span></text:p>
      <text:p text:style-name="P2"/>
      <text:p text:style-name="P10"><text:span text:style-name="T1"><text:tab/></text:span><text:span text:style-name="T1">В соответствии с Бюджетным Кодексом Российской Федерации, Федеральным законом от 06.10.2013 г. № 131-ФЗ </text:span><text:span text:style-name="T1">«</text:span><text:span text:style-name="T1">О внесении изменений в статью 26.3 Федерального закона </text:span><text:span text:style-name="T1">«</text:span><text:span text:style-name="T1">Об общих принципах организации законодательных (представительных) и исполнительных органов государственной власти субъектов Российской Федерации</text:span><text:span text:style-name="T1">» </text:span><text:span text:style-name="T1">и Уставом администрации муниципального образования </text:span><text:span text:style-name="T1">«</text:span><text:span text:style-name="T1">Джанайский сельсовет</text:span><text:span text:style-name="T1">» </text:span><text:span text:style-name="T1">Совет муниципального образования </text:span><text:span text:style-name="T1">«</text:span><text:span text:style-name="T1">Джанайский сельсовет</text:span><text:span text:style-name="T1">»</text:span></text:p>
      <text:p text:style-name="P5">РЕШИЛ:</text:p>
      <text:p text:style-name="P5">Статья 1</text:p>
      <text:p text:style-name="P9"><text:span text:style-name="T1">1.</text:span><text:span text:style-name="T1">Утвердить <text:s text:c="2"/>основные характеристики бюджет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8 год и на плановый период 2019-2020г.г.</text:span><text:span text:style-name="T1">»</text:span></text:p>
      <text:p text:style-name="P10"><text:span text:style-name="T1">1) </text:span><text:span text:style-name="T1">на 2018 г. <text:s/>общий объем доходов в сумме <text:s text:c="2"/>73 675 826 рублей, в том числе субвенция <text:s/>122 226 рублей;</text:span></text:p>
      <text:p text:style-name="P11"><text:span text:style-name="T1">2) </text:span><text:span text:style-name="T1">общий объем расходов в сумме <text:s/>73 675 826 рублей.</text:span></text:p>
      <text:p text:style-name="P11"><text:span text:style-name="T1">3) </text:span><text:span text:style-name="T1">дефицит в сумме 0,0 рублей.</text:span></text:p>
      <text:p text:style-name="P10"><text:span text:style-name="T1">1) </text:span><text:span text:style-name="T1">на плановый период <text:s/>2019 г. <text:s/>общий объем доходов в сумме <text:s text:c="2"/>73</text:span><text:span text:style-name="T1"> 977 826 </text:span><text:span text:style-name="T1">рублей, в том числе субвенция <text:s/>122 226 рублей;</text:span></text:p>
      <text:p text:style-name="P11"><text:span text:style-name="T1">2) </text:span><text:span text:style-name="T1">общий объем расходов в сумме <text:s/>73 977 826 рублей.</text:span></text:p>
      <text:p text:style-name="P11"><text:span text:style-name="T1">3) </text:span><text:span text:style-name="T1">дефицит в сумме 0,0 рублей.</text:span></text:p>
      <text:p text:style-name="P10"><text:span text:style-name="T1">1) </text:span><text:span text:style-name="T1">на <text:s/>плановый период 2020 г. <text:s/>общий объем доходов в сумме <text:s text:c="2"/>74 178 826 рублей, в том числе субвенция <text:s/>122 226 рублей;</text:span></text:p>
      <text:p text:style-name="P11"><text:span text:style-name="T1">2) </text:span><text:span text:style-name="T1">общий объем расходов в сумме <text:s/>74 178 826 рублей.</text:span></text:p>
      <text:p text:style-name="P11"><text:span text:style-name="T1">3) </text:span><text:span text:style-name="T1">дефицит в сумме 0,0 рублей.</text:span></text:p>
      <text:p text:style-name="P5"/>
      <text:p text:style-name="P5">Статья 2</text:p>
      <text:p text:style-name="P10"><text:span text:style-name="T1">Учесть в бюджете муниципального образования </text:span><text:span text:style-name="T1">«</text:span><text:span text:style-name="T1">Джанайский сельсовет</text:span><text:span text:style-name="T1">» </text:span><text:span text:style-name="T1">объем доходов на 2018 год и на плановый период 2019-2020г.г.</text:span></text:p>
      <text:p text:style-name="P10"><text:soft-page-break/><text:span text:style-name="T1"><text:s/></text:span><text:span text:style-name="T1">по основным источникам согласно приложению 1 к настоящему решению.</text:span></text:p>
      <text:p text:style-name="P5"/>
      <text:p text:style-name="P5"/>
      <text:p text:style-name="P5"/>
      <text:p text:style-name="P5">Статья 3</text:p>
      <text:p text:style-name="P10"><text:span text:style-name="T1"><text:s/></text:span><text:span text:style-name="T1">Утвердить источники внутреннего финансирования дефицита бюджета муниципального <text:s/>образования <text:s/></text:span><text:span text:style-name="T1">«</text:span><text:span text:style-name="T1">Джанайский сельсовет</text:span><text:span text:style-name="T1">» </text:span><text:span text:style-name="T1">на <text:s/>2018 год </text:span></text:p>
      <text:p text:style-name="P10"><text:span text:style-name="T1"><text:s/></text:span><text:span text:style-name="T1">и на плановый период 2019-2020г.гсогласно приложению 2 к настоящему решению.</text:span></text:p>
      <text:p text:style-name="P5"/>
      <text:p text:style-name="P5">Статья 4</text:p>
      <text:p text:style-name="P10"><text:span text:style-name="T1">1.</text:span><text:span text:style-name="T1">Утвердить перечень главных администраторов доходов бюджет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8 г. и на плановый период 2019-2020г.г</text:span><text:span text:style-name="T1"> </text:span><text:span text:style-name="T1">согласно приложению 3 к настоящему решению.</text:span></text:p>
      <text:p text:style-name="P5"/>
      <text:p text:style-name="P5"/>
      <text:p text:style-name="P5">Статья 5</text:p>
      <text:p text:style-name="P10"><text:span text:style-name="T1">1.</text:span><text:span text:style-name="T1">Утвердить перечень главных администраторов источников финансирования дефицита бюджет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8 г. и на плановый период 2019-2020г.г.</text:span><text:span text:style-name="T1">»</text:span></text:p>
      <text:p text:style-name="P10"><text:span text:style-name="T1"><text:s/></text:span><text:span text:style-name="T1">согласно приложению 4 к настоящему решению.</text:span></text:p>
      <text:p text:style-name="P3"/>
      <text:p text:style-name="P5">Статья 6</text:p>
      <text:p text:style-name="P10"><text:span text:style-name="T1">1. </text:span><text:span text:style-name="T1">Утвердить в пределах общего объема расходов, установленного статьей 1 настоящего решения, распределение бюджетных ассигнований по разделам и подразделам и группам видов расходов классификации расходов бюджета на 2018 год и на плановый период 2019-2020г.г.</text:span><text:span text:style-name="T1">»</text:span></text:p>
      <text:p text:style-name="P10"><text:span text:style-name="T1"><text:s/></text:span><text:span text:style-name="T1">согласно приложению 5 к настоящему решению.</text:span></text:p>
      <text:p text:style-name="P10"><text:span text:style-name="T1">2.</text:span><text:span text:style-name="T1">Утвердить ведомственную структуру расходов бюджет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8 год <text:s/>и на плановый период 2019-2020г.г.согласно приложению 6 к настоящему решению.</text:span></text:p>
      <text:p text:style-name="P10"><text:span text:style-name="T1">3.</text:span><text:span text:style-name="T1">Установить, что доведение лимитов бюджетных обязательств до главных распорядителей средств бюджета муниципального образования </text:span><text:span text:style-name="T1">«</text:span><text:span text:style-name="T1">Джанайский сельсовет</text:span><text:span text:style-name="T1">» </text:span><text:span text:style-name="T1">осуществляется в порядке, установленном муниципальным образованием </text:span><text:span text:style-name="T1">«</text:span><text:span text:style-name="T1">Джанайский сельсовет</text:span><text:span text:style-name="T1">». </text:span></text:p>
      <text:p text:style-name="P3"/>
      <text:p text:style-name="P5">Статья 7</text:p>
      <text:p text:style-name="P3">Утвердить объем расходов на исполнение публичных нормативных обязательств на 2018 год и на плановый период 2019-2020г.г. согласно приложению 7 к настоящему решению</text:p>
      <text:p text:style-name="P3"/>
      <text:p text:style-name="P12">Статья 8</text:p>
      <text:p text:style-name="P10"><text:span text:style-name="T1">1.</text:span><text:span text:style-name="T1">Установить предельный объем муниципального внутреннего долг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8 год в сумме 32</text:span><text:span text:style-name="T1"> 611 500</text:span><text:span text:style-name="T1">рублей, на 2019 г- 32 611500 рублей, на 2020 г.- 32</text:span><text:span text:style-name="T1"> 611 500 </text:span><text:span text:style-name="T1">рублей.</text:span></text:p>
      <text:p text:style-name="P10"><text:soft-page-break/><text:span text:style-name="T1">2.</text:span><text:span text:style-name="T1">Установить верхний предел муниципального внутреннего долг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1 января 2019 года в сумме 0,0 рублей, в том числе верхний предел муниципального внутреннего долга по <text:s/>муниципальным гарантиям в <text:s/>сумме 0,0 рублей, на 1 января 2020 г. верхний предел муниципального внутреннего долга муниципального образования </text:span><text:span text:style-name="T1">«</text:span><text:span text:style-name="T1">Джанайский сельсовет</text:span><text:span text:style-name="T1">» <text:s/></text:span><text:span text:style-name="T1">в сумме 0,0 рублей, </text:span></text:p>
      <text:p text:style-name="P10"><text:span text:style-name="T1">в том числе верхний предел муниципального внутреннего долга по <text:s/>муниципальным гарантиям в сумме 0,0 рублей, на 1 января 2021г. верхний предел муниципального внутреннего долга муниципального образования </text:span><text:span text:style-name="T1">«</text:span><text:span text:style-name="T1">Джанайский сельсовет</text:span><text:span text:style-name="T1">» <text:s/></text:span><text:span text:style-name="T1">в сумме 0,0 рублей, в том числе верхний предел муниципального внутреннего долга по <text:s/>муниципальным гарантиям в сумме 0,0 рублей.</text:span></text:p>
      <text:p text:style-name="P5">Статья 9</text:p>
      <text:p text:style-name="P10"><text:span text:style-name="T1">1.</text:span><text:span text:style-name="T1">Утвердить программу муниципальных внутренних заимствований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8 год и на плановый период 2019-2020г.г.согласно приложению 8 к настоящему решению.</text:span></text:p>
      <text:p text:style-name="P10"><text:span text:style-name="T1">2.</text:span><text:span text:style-name="T1">Утвердить программу предоставления муниципальных гарантий муниципального </text:span><text:span text:style-name="T1">образования </text:span><text:span text:style-name="T1">«</text:span><text:span text:style-name="T1">Джанайский сельсовет</text:span><text:span text:style-name="T1">» </text:span><text:span text:style-name="T1">на 2018 год и на плановый период 2019-2020 г.г согласно приложению 9 к настоящему решению.</text:span></text:p>
      <text:p text:style-name="P3"/>
      <text:p text:style-name="P5">Статья10</text:p>
      <text:p text:style-name="P10"><text:span text:style-name="T1">Утвердить объем расходов на обслуживание муниципального долг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8 год в сумме 0,0 рублей, объем расходов на обслуживание муниципального долг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19 год в сумме 0,0 рублей, объем расходов на обслуживание муниципального долга муниципального образования </text:span><text:span text:style-name="T1">«</text:span><text:span text:style-name="T1">Джанайский сельсовет</text:span><text:span text:style-name="T1">» </text:span><text:span text:style-name="T1">на 2020 год в сумме 0,0 рублей,</text:span></text:p>
      <text:p text:style-name="P3"/>
      <text:p text:style-name="P5">Статья 11</text:p>
      <text:p text:style-name="P3">Утвердить расходы на реализацию муниципальных программ <text:s/>на 2018 год и на плановый период 2019-2020г.г. согласно приложению 10 к настоящему решению.</text:p>
      <text:p text:style-name="P5"/>
      <text:p text:style-name="P5">Статья 12</text:p>
      <text:p text:style-name="P10"><text:span text:style-name="T1">1. </text:span><text:span text:style-name="T1">Утвердить объем межбюджетных трансфертов, получаемых из других бюджетов бюджетной системы РФ на 2018год и на плановый период 2019-2020 г.г.:</text:span></text:p>
      <text:p text:style-name="P10"><text:span text:style-name="T1"><text:s/>1.</text:span><text:span text:style-name="T1">Субвенции бюджетам сельских поселений на осуществление первичного воинского учета на территориях, где отсутствуют военные <text:s/>комиссариаты: 2017 г. в объеме 122 226 <text:s/>рублей.</text:span></text:p>
      <text:p text:style-name="P10"><text:span text:style-name="T1">2018 </text:span><text:span text:style-name="T1">г. в объеме 122 226 <text:s/>рублей.</text:span></text:p>
      <text:p text:style-name="P10"><text:span text:style-name="T1">2019 </text:span><text:span text:style-name="T1">г. в объеме 122 226 <text:s/>рублей.</text:span></text:p>
      <text:p text:style-name="P3"/>
      <text:p text:style-name="P10"><text:soft-page-break/><text:span text:style-name="T1">2. </text:span><text:span text:style-name="T1">Утвердить объем межбюджетных трансфертов, <text:s/>предоставляемых из <text:s text:c="2"/>бюджета <text:s/>МО </text:span><text:span text:style-name="T1">«</text:span><text:span text:style-name="T1">Джанайский сельсовет</text:span><text:span text:style-name="T1">» </text:span><text:span text:style-name="T1">в 2018году и на плановый период 2019-2020 г.г.:</text:span></text:p>
      <text:p text:style-name="P13"><text:span text:style-name="T1"><text:s text:c="3"/>1)</text:span><text:span text:style-name="T1">Межбюджетные трансферты предоставляемые на исполнение <text:s/>полномочий контрольно-счетного органа МО </text:span><text:span text:style-name="T1">«</text:span><text:span text:style-name="T1">Джанайский сельсовет</text:span><text:span text:style-name="T1">» </text:span><text:span text:style-name="T1">по осуществлению внешнего муниципального финансового контроля:</text:span></text:p>
      <text:p text:style-name="P13"><text:span text:style-name="T1">2018 </text:span><text:span text:style-name="T1">г. в объеме 72 261 <text:s/>рублей.</text:span></text:p>
      <text:p text:style-name="P13"><text:span text:style-name="T1">2019 </text:span><text:span text:style-name="T1">г. в объеме 72 261 <text:s/>рублей.</text:span></text:p>
      <text:p text:style-name="P13"><text:span text:style-name="T1">2020 </text:span><text:span text:style-name="T1">г. в объеме <text:s/>72 261 <text:s/>рублей.</text:span></text:p>
      <text:p text:style-name="P14"/>
      <text:p text:style-name="P13"><text:span text:style-name="T1">2)</text:span><text:span text:style-name="T1">Межбюджетные трансферты предоставляемые из бюджета МО <text:s text:c="44"/></text:span><text:span text:style-name="T1">«</text:span><text:span text:style-name="T1">Джанайский сельсовет</text:span><text:span text:style-name="T1">» </text:span><text:span text:style-name="T1">в 2018 году и на плановый период <text:s/>2019-2020 г.г. в бюджет МО </text:span><text:span text:style-name="T1">«</text:span><text:span text:style-name="T1">Красноярский район <text:s/>на социально- экономическое развитие <text:s/>территории Красноярского района.</text:span></text:p>
      <text:p text:style-name="P13"><text:span text:style-name="T1"><text:s/>2018 </text:span><text:span text:style-name="T1">г. в объеме <text:s/>50</text:span><text:span text:style-name="T1"> 000 000 <text:s/></text:span><text:span text:style-name="T1">рублей</text:span></text:p>
      <text:p text:style-name="P13"><text:span text:style-name="T1"><text:s/>2019 </text:span><text:span text:style-name="T1">г. в объеме <text:s/>50</text:span><text:span text:style-name="T1"> 000 000 <text:s/></text:span><text:span text:style-name="T1">рублей</text:span></text:p>
      <text:p text:style-name="P13"><text:span text:style-name="T1"><text:s/>2020</text:span><text:span text:style-name="T1">г. в объеме <text:s text:c="2"/>50</text:span><text:span text:style-name="T1"> 000 000 <text:s/></text:span><text:span text:style-name="T1">рублей</text:span></text:p>
      <text:p text:style-name="P14"/>
      <text:p text:style-name="P13"><text:span text:style-name="T1">3)</text:span><text:span text:style-name="T1">Межбюджетные трансферты (субсидии, за исключением субсидий на со финансирование <text:s text:c="2"/>капитальных <text:s/>вложений <text:s/>в объемы <text:s text:c="9"/>государственной <text:s text:c="2"/>(муниципальной) собственности </text:span></text:p>
      <text:p text:style-name="P13"><text:span text:style-name="T1">2018</text:span><text:span text:style-name="T1">г. в объеме 15</text:span><text:span text:style-name="T1"> 845 800 <text:s/></text:span><text:span text:style-name="T1">рублей</text:span></text:p>
      <text:p text:style-name="P13"><text:span text:style-name="T1">2019</text:span><text:span text:style-name="T1">г. в объеме 15</text:span><text:span text:style-name="T1"> 810 400 </text:span><text:span text:style-name="T1">рублей</text:span></text:p>
      <text:p text:style-name="P13"><text:span text:style-name="T1">2020 </text:span><text:span text:style-name="T1">г. в объеме 15</text:span><text:span text:style-name="T1"> 786 900 <text:s/></text:span><text:span text:style-name="T1">рублей</text:span></text:p>
      <text:p text:style-name="P14"/>
      <text:p text:style-name="P13"><text:span text:style-name="T1">4)</text:span><text:span text:style-name="T1">Иные межбюджетные трансферты предоставляемых из бюджета МО <text:s text:c="44"/></text:span><text:span text:style-name="T1">«</text:span><text:span text:style-name="T1">Джанайский сельсовет</text:span><text:span text:style-name="T1">» (</text:span><text:span text:style-name="T1">передача полномочий по созданию условий для организации досуга и обеспечение жителей поселения услугами организаций культуры)</text:span></text:p>
      <text:p text:style-name="P13"><text:span text:style-name="T1"><text:s/>2018 </text:span><text:span text:style-name="T1">г. в объеме 507</text:span><text:span text:style-name="T1"> 905 <text:s/></text:span><text:span text:style-name="T1">рублей.</text:span></text:p>
      <text:p text:style-name="P13"><text:span text:style-name="T1"><text:s/>2019 </text:span><text:span text:style-name="T1">г. <text:s/>в объеме 507</text:span><text:span text:style-name="T1"> 905 </text:span><text:span text:style-name="T1">рублей</text:span></text:p>
      <text:p text:style-name="P13"><text:span text:style-name="T1"><text:s/>202 0</text:span><text:span text:style-name="T1">г. <text:s/>в объеме 507</text:span><text:span text:style-name="T1"> 905 <text:s/></text:span><text:span text:style-name="T1">рублей</text:span></text:p>
      <text:p text:style-name="P5"/>
      <text:p text:style-name="P5">Статья 13</text:p>
      <text:p text:style-name="P10"><text:span text:style-name="T1"><text:tab/></text:span><text:span text:style-name="T1">Установить, что кассовое обслуживание исполнения бюджета муниципального образования </text:span><text:span text:style-name="T1">«</text:span><text:span text:style-name="T1">Джанайский сельсовет</text:span><text:span text:style-name="T1">» <text:s/></text:span><text:span text:style-name="T1">по казначейской системе осуществляется Управлением Федерального Казначейства Астраханской области в соответствии с заключенным <text:s/>Соглашением между Управлением и администрацией муниципального образования </text:span><text:span text:style-name="T1">«</text:span><text:span text:style-name="T1">Джанайский сельсовет</text:span><text:span text:style-name="T1">» <text:s/></text:span><text:span text:style-name="T1">с открытием и ведением лицевых счетов главных распорядителей и получателей бюджетных средств в соответствии с действующим законодательством Российской Федерации и Астраханской области.</text:span></text:p>
      <text:p text:style-name="P5"/>
      <text:p text:style-name="P6">Статья 14</text:p>
      <text:p text:style-name="P10"><text:span text:style-name="T1"><text:tab/></text:span><text:span text:style-name="T1">Данное Решение обнародовать путем размещением на официальном </text:span><text:soft-page-break/><text:span text:style-name="T1">сайте администрации МО </text:span><text:span text:style-name="T1">«</text:span><text:span text:style-name="T1">Джанайский сельсовет</text:span><text:span text:style-name="T1">» </text:span><text:span text:style-name="T1">в информационно-телекоммуникационной сети </text:span><text:span text:style-name="T1">«</text:span><text:span text:style-name="T1">Интернет</text:span><text:span text:style-name="T1">».</text:span></text:p>
      <text:p text:style-name="P5"/>
      <text:p text:style-name="P5">Статья 15</text:p>
      <text:p text:style-name="P10"><text:span text:style-name="T1"><text:tab/></text:span><text:span text:style-name="T1">Решение вступает в силу с 01 января 2018 года.</text:span></text:p>
      <text:p text:style-name="P3"><text:s text:c="8"/></text:p>
      <text:p text:style-name="P3"/>
      <text:p text:style-name="P3">Председатель Совета</text:p>
      <text:p text:style-name="P10"><text:span text:style-name="T1">МО </text:span><text:span text:style-name="T1">«</text:span><text:span text:style-name="T1">Джанайский сельсовет</text:span><text:span text:style-name="T1">» <text:s text:c="46"/></text:span><text:span text:style-name="T1">Р.Н.Кильдалиев</text:span></text:p>
      <text:p text:style-name="P3"/>
      <text:p text:style-name="P2">Глава муниципального образования<text:tab/></text:p>
      <text:p text:style-name="P9"><text:span text:style-name="T1">«</text:span><text:span text:style-name="T1">Джанайский сельсовет</text:span><text:span text:style-name="T1">» <text:s text:c="54"/></text:span><text:span text:style-name="T1">С.Я.Джуманов <text:s text:c="26"/><text:tab/> <text:s text:c="6"/></text:span></text:p>
      <text:p text:style-name="P3"/>
      <text:p text:style-name="P3"/>
      <text:p text:style-name="P7"/>
      <text:p text:style-name="P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1-25T15:39:30.38</dc:date>
    <meta:editing-duration>PT3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86" meta:word-count="1029" meta:character-count="8142"/>
  </office:meta>
</office:document-meta>
</file>