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9.5cm" fo:margin-left="-0.25cm" table:align="left" style:writing-mode="lr-tb"/>
    </style:style>
    <style:style style:name="Таблица2.A" style:family="table-column">
      <style:table-column-properties style:column-width="9.5cm"/>
    </style:style>
    <style:style style:name="Таблица2.1" style:family="table-row">
      <style:table-row-properties style:min-row-height="3.59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align="justify" style:justify-single-word="false" fo:hyphenation-ladder-count="no-limit" fo:text-indent="0.953cm" style:auto-text-indent="false" style:text-autospace="non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4pt" fo:letter-spacing="0.018cm" fo:font-weight="bold" style:letter-kerning="true" style:font-name-asian="Calibri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4pt" fo:letter-spacing="0.018cm" fo:font-weight="bold" officeooo:paragraph-rsid="000dd428" style:letter-kerning="true" style:font-name-asian="Calibri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end" style:justify-single-word="false" fo:hyphenation-ladder-count="no-limit"/>
      <style:text-properties style:font-name="Times New Roman" fo:font-size="14pt" fo:letter-spacing="0.018cm" fo:language="ru" fo:country="RU" fo:font-weight="bold" officeooo:rsid="000dd428" officeooo:paragraph-rsid="000dd428" style:letter-kerning="true" style:font-name-asian="Calibri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4pt" style:letter-kerning="true" style:font-name-asian="Calibri" style:font-size-asian="14pt" style:language-asian="en" style:country-asian="US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true" fo:hyphenation-remain-char-count="2" fo:hyphenation-push-char-count="2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13.9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951cm" style:auto-text-indent="false">
        <style:tab-stops>
          <style:tab-stop style:position="13.9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3.9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officeooo:rsid="000def6a"/>
    </style:style>
    <style:style style:name="T2" style:family="text">
      <style:text-properties fo:language="ru" fo:country="RU" officeooo:rsid="00114027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officeooo:rsid="000def6a"/>
    </style:style>
    <style:style style:name="T6" style:family="text">
      <style:text-properties officeooo:rsid="001140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bookmark-start text:name="bookmark01"/>СОВЕТ<text:bookmark-end text:name="bookmark01"/> МУНИЦИПАЛЬНОГО ОБРАЗОВАНИЯ</text:p>
      <text:p text:style-name="P5">«Джанайский сельсовет»</text:p>
      <text:p text:style-name="P8"><text:s/></text:p>
      <text:p text:style-name="P8">Красноярского района Астраханской области </text:p>
      <text:p text:style-name="P9"/>
      <text:p text:style-name="P9">РЕШЕНИЕ</text:p>
      <text:p text:style-name="P10"/>
      <text:p text:style-name="P15">от "<text:span text:style-name="T6">19</text:span>" <text:span text:style-name="T2">января </text:span><text:span text:style-name="T5">2018 </text:span><text:span text:style-name="T1">г</text:span><text:tab/><text:tab/><text:tab/> <text:s text:c="64"/>№ <text:span text:style-name="T6">110</text:span></text:p>
      <text:p text:style-name="P10">с. Джанай</text:p>
      <text:p text:style-name="P1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О принятии от муниципального образования «Красноярский район» полномочий по дорожной деятельности в отношении автомобильных дорог местного значения в границах муниципального образования «Джанайский сельсовет» и обеспечению безопасности дорожного движения на них</text:p>
          </table:table-cell>
        </table:table-row>
      </table:table>
      <text:p text:style-name="P2"/>
      <text:p text:style-name="P1"><text:span text:style-name="T3">В целях надлежащего исполнения полномочий муниципального района по <text:s/>дорожной деятельности в отношении автомобильных дорог местного значения в границах муниципального района <text:s/>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, а также осуществление иных полномочий в области использования автомобильных дорог и осуществления дорожной деятельности в соответствии с </text:span><text:a xlink:type="simple" xlink:href="consultantplus://offline/ref=97B730785735D123DC4A6A2B770B5B35F0A71BEA0D989BEB8B085298F7AB0E9B6414C72440FD9CD2B3E9H" text:style-name="Internet_20_link" text:visited-style-name="Visited_20_Internet_20_Link"><text:span text:style-name="Internet_20_link"><text:span text:style-name="T3">законодательством</text:span></text:span></text:a><text:span text:style-name="T3"> Российской Федерации, руководствуясь частью 4 статьи 15 Федерального закона <text:s/>от 6 октября 2003 года №131-ФЗ «Об общих принципах организации местного самоуправления в Российской Федерации», Устава муниципального образования «Джанайский сельсовет», Совет муниципального образования «Джанайский сельсовет» </text:span></text:p>
      <text:p text:style-name="P12"/>
      <text:p text:style-name="P12">РЕШИЛ:</text:p>
      <text:p text:style-name="P12"/>
      <text:p text:style-name="P16">1.Муниципальному образованию «Джанайский сельсовет» принять полномочия муниципального образования «Красноярский район» по дорожной деятельности в отношении автомобильных дорог местного значения в границах муниципального образования «Джанайский сельсовет» и обеспечению безопасности дорожного движения на них, включая 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<text:soft-page-break/>значения в границах муниципального образования «Джанайский сельсовет», а также осуществлению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на срок с 1 января 2018 года по 31 декабря 2018 года.</text:p>
      <text:p text:style-name="P4">2. Администрации муниципального образования «Джанайский сельсовет» обеспечить заключение соглашения о передаче осуществления полномочий муниципального образования «Красноярский район» по дорожной деятельности в отношении автомобильных дорог местного значения в границах в границах муниципального образования «Джанайский сельсовет» и обеспечению безопасности дорожного движения на них, включая 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значения в границах населённых пунктов, а также осуществлению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<text:s text:c="2"/>муниципальному образованию «Джанайский сельсовет» в срок до <text:s/>25 января 2018 года.. <text:s/></text:p>
      <text:p text:style-name="P4">3.Бухгалтерии Администрации муниципального образования «Джанайский сельсовет» (Курмангазиевой Р.С.) согласовать объем субвенций из бюджета муниципального образования «Красноярский район» в бюджет муниципального образования «Джанайский сельсовет» на осуществление полномочий, определенных пунктом 1 настоящего решения.</text:p>
      <text:p text:style-name="P3"><text:span text:style-name="T3">4.Настоящее решение подлежит обнародованию <text:s/>путём его размещения на информационных стендах, расположенных в библиотеках на территории муниципалитета <text:s/>и на официальном сайте администрации МО «Джанайский сельсовет» </text:span><text:a xlink:type="simple" xlink:href="http://mo.astrobl.ru/" text:style-name="Internet_20_link" text:visited-style-name="Visited_20_Internet_20_Link"><text:span text:style-name="Internet_20_link"><text:span text:style-name="T4">http</text:span></text:span></text:a><text:a xlink:type="simple" xlink:href="http://mo.astrobl.ru/" text:style-name="Internet_20_link" text:visited-style-name="Visited_20_Internet_20_Link"><text:span text:style-name="Internet_20_link"><text:span text:style-name="T3">://</text:span></text:span></text:a><text:a xlink:type="simple" xlink:href="http://mo.astrobl.ru/" text:style-name="Internet_20_link" text:visited-style-name="Visited_20_Internet_20_Link"><text:span text:style-name="Internet_20_link"><text:span text:style-name="T4">mo</text:span></text:span></text:a><text:a xlink:type="simple" xlink:href="http://mo.astrobl.ru/" text:style-name="Internet_20_link" text:visited-style-name="Visited_20_Internet_20_Link"><text:span text:style-name="Internet_20_link"><text:span text:style-name="T3">.</text:span></text:span></text:a><text:a xlink:type="simple" xlink:href="http://mo.astrobl.ru/" text:style-name="Internet_20_link" text:visited-style-name="Visited_20_Internet_20_Link"><text:span text:style-name="Internet_20_link"><text:span text:style-name="T4">astrobl</text:span></text:span></text:a><text:a xlink:type="simple" xlink:href="http://mo.astrobl.ru/" text:style-name="Internet_20_link" text:visited-style-name="Visited_20_Internet_20_Link"><text:span text:style-name="Internet_20_link"><text:span text:style-name="T3">.</text:span></text:span></text:a><text:a xlink:type="simple" xlink:href="http://mo.astrobl.ru/" text:style-name="Internet_20_link" text:visited-style-name="Visited_20_Internet_20_Link"><text:span text:style-name="Internet_20_link"><text:span text:style-name="T4">ru</text:span></text:span></text:a><text:a xlink:type="simple" xlink:href="http://mo.astrobl.ru/" text:style-name="Internet_20_link" text:visited-style-name="Visited_20_Internet_20_Link"><text:span text:style-name="Internet_20_link"><text:span text:style-name="T3">/</text:span></text:span></text:a><text:span text:style-name="T4">dzhanajskijselsovet</text:span></text:p>
      <text:p text:style-name="P17">5.Контроль за исполнением настоящего решения возложить на <text:s/>главу муниципального образования «Джанайский сельсовет»</text:p>
      <text:p text:style-name="P17">6. Решение вступает в силу со дня обнародования и распространяется на правоотношения, возникшие с 1 <text:s/>января 2018 года.</text:p>
      <text:p text:style-name="P17"/>
      <text:p text:style-name="P12"><text:s/></text:p>
      <text:p text:style-name="P13">Председатель Совета </text:p>
      <text:p text:style-name="P13">муниципального образования</text:p>
      <text:p text:style-name="P13">« Джанайский сельсовет» <text:s text:c="57"/>Р.Н.Кильдалиев</text:p>
      <text:p text:style-name="P13"/>
      <text:p text:style-name="P13"/>
      <text:p text:style-name="P13">Глава <text:s/>муниципального образования</text:p>
      <text:p text:style-name="P13">«Джанайский сельсовет» <text:s text:c="60"/>С.Я.Джуманов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0S</meta:editing-duration>
    <meta:editing-cycles>7</meta:editing-cycles>
    <meta:generator>LibreOffice/5.3.1.2$Windows_x86 LibreOffice_project/e80a0e0fd1875e1696614d24c32df0f95f03deb2</meta:generator>
    <dc:date>2018-04-23T08:52:16.761000000</dc:date>
    <meta:document-statistic meta:table-count="1" meta:image-count="0" meta:object-count="0" meta:page-count="3" meta:paragraph-count="22" meta:word-count="426" meta:character-count="4018" meta:non-whitespace-character-count="3410"/>
    <meta:user-defined meta:name="Info 1"/>
    <meta:user-defined meta:name="Info 2"/>
    <meta:user-defined meta:name="Info 3"/>
    <meta:user-defined meta:name="Info 4"/>
  </office:meta>
</office:document-meta>
</file>