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СОВЕТ МУНИЦИПАЛЬНОГО ОБРАЗОВАНИЯ</text:span><text:span text:style-name="T2"/></text:p>
      <text:p text:style-name="P1"><text:span text:style-name="T3">«</text:span><text:span text:style-name="T4">ДЖАНАЙСКИЙ СЕЛЬСОВЕТ</text:span><text:span text:style-name="T5">»</text:span><text:span text:style-name="T6"/></text:p>
      <text:p text:style-name="P1"><text:span text:style-name="T7">КРАСНОЯРСКОГО РАЙОНА АСТРАХАНСКОЙ ОБЛАСТИ</text:span><text:span text:style-name="T8"/></text:p>
      <text:p text:style-name="P1"><text:span text:style-name="T9"/></text:p>
      <text:p text:style-name="P1"><text:span text:style-name="T10">РЕШЕНИЕ</text:span><text:span text:style-name="T11"/></text:p>
      <text:p text:style-name="P1"><text:span text:style-name="T12"/></text:p>
      <text:p text:style-name="P2"><text:span text:style-name="T12"><text:s text:c="7"/></text:span><text:span text:style-name="T13"/></text:p>
      <text:p text:style-name="P3"><text:span text:style-name="T14">21.05.2018<text:s/></text:span><text:span text:style-name="T15">г.<text:s text:c="95"/>№ 123<text:s text:c="4"/></text:span><text:span text:style-name="T16"/></text:p>
      <text:p text:style-name="P3"><text:span text:style-name="T17"><text:s/></text:span><text:span text:style-name="T18">с. Джанай</text:span><text:span text:style-name="T19"/></text:p>
      <text:p text:style-name="P3"><text:span text:style-name="T20"/></text:p>
      <text:p text:style-name="P3"><text:span text:style-name="T21">О внесении изменений</text:span><text:span text:style-name="T22"/></text:p>
      <text:p text:style-name="P3"><text:span text:style-name="T23"><text:s/></text:span><text:span text:style-name="T24">в решение Совета</text:span><text:span text:style-name="T25"/></text:p>
      <text:p text:style-name="P3"><text:span text:style-name="T26">муниципального образования</text:span><text:span text:style-name="T27"/></text:p>
      <text:p text:style-name="P3"><text:span text:style-name="T28">«</text:span><text:span text:style-name="T29">Джанайский сельсовет</text:span><text:span text:style-name="T30">»<text:s/></text:span><text:span text:style-name="T31"/></text:p>
      <text:p text:style-name="P3"><text:span text:style-name="T32">№ 107<text:s/></text:span><text:span text:style-name="T33">от<text:s text:c="2"/>25.12.2017<text:s/></text:span><text:span text:style-name="T34"/></text:p>
      <text:p text:style-name="P3"><text:span text:style-name="T35">«</text:span><text:span text:style-name="T36">Об утверждении<text:s text:c="3"/>бюджета<text:s/></text:span><text:span text:style-name="T37"/></text:p>
      <text:p text:style-name="P3"><text:span text:style-name="T38">муниципального образования</text:span><text:span text:style-name="T39"/></text:p>
      <text:p text:style-name="P3"><text:span text:style-name="T40">«</text:span><text:span text:style-name="T41">Джанайский сельсовет</text:span><text:span text:style-name="T42">»<text:s/></text:span><text:span text:style-name="T43">на 2018</text:span><text:span text:style-name="T44"/></text:p>
      <text:p text:style-name="P3"><text:span text:style-name="T45">и на плановый период 2019-2020 г.г.</text:span><text:span text:style-name="T46">»</text:span><text:span text:style-name="T47"/></text:p>
      <text:p text:style-name="P4"><text:span text:style-name="T48"/></text:p>
      <text:p text:style-name="P4"><text:span text:style-name="T48"/></text:p>
      <text:p text:style-name="P4"><text:span text:style-name="T48"><text:tab/></text:span><text:span text:style-name="T49">На основании Бюджетного Кодекса Российской Федерации, Устава муниципального образования<text:s/></text:span><text:span text:style-name="T50">«</text:span><text:span text:style-name="T51">Джанайский сельсовет</text:span><text:span text:style-name="T52">»,<text:s/></text:span><text:span text:style-name="T53">Положения о бюджетном процессе в муниципальном образовании<text:s/></text:span><text:span text:style-name="T54">«</text:span><text:span text:style-name="T55">Джанайский сельсовет</text:span><text:span text:style-name="T56">»,<text:s/></text:span><text:span text:style-name="T57">Совет муниципального образования<text:s/></text:span><text:span text:style-name="T58">«</text:span><text:span text:style-name="T59">Джанайский сельсовет</text:span><text:span text:style-name="T60">»</text:span><text:span text:style-name="T61"/></text:p>
      <text:p text:style-name="P4"><text:span text:style-name="T62">Решил:</text:span><text:span text:style-name="T63"/></text:p>
      <text:p text:style-name="P4"><text:span text:style-name="T64"><text:s text:c="2"/>1.</text:span><text:span text:style-name="T65">В решение<text:s text:c="2"/>Совета муниципального образования<text:s/></text:span><text:span text:style-name="T66">«</text:span><text:span text:style-name="T67">Джанайский сельсовет</text:span><text:span text:style-name="T68">» № 107<text:s/></text:span><text:span text:style-name="T69">от 25.12.2017 г.<text:s/></text:span><text:span text:style-name="T70">«</text:span><text:span text:style-name="T71">Об утверждении бюджета муниципального образования<text:s text:c="4"/></text:span><text:span text:style-name="T72">«</text:span><text:span text:style-name="T73">Джанайский сельсовет</text:span><text:span text:style-name="T74">»<text:s/></text:span><text:span text:style-name="T75">на 2018 г. и на плановый период 2019-2020 г.г.</text:span><text:span text:style-name="T76">»<text:s text:c="3"/></text:span><text:span text:style-name="T77">внести следующие изменения :</text:span><text:span text:style-name="T78"/></text:p>
      <text:p text:style-name="P4"><text:span text:style-name="T79">1.<text:s/></text:span><text:span text:style-name="T80">Утвердить дефицит бюджета МО<text:s/></text:span><text:span text:style-name="T81">«</text:span><text:span text:style-name="T82">Джанайский сельсовет</text:span><text:span text:style-name="T83">»<text:s/></text:span><text:span text:style-name="T84">в сумме</text:span><text:span text:style-name="T85"/></text:p>
      <text:p text:style-name="P4"><text:span text:style-name="T86">5 000 000(</text:span><text:span text:style-name="T87">Пять миллионов) рублей и направить на покрытие дефицита бюджета остатки денежных средств на 01.01.2018 г.</text:span><text:span text:style-name="T88"/></text:p>
      <text:p text:style-name="P4"><text:span text:style-name="T89">2.<text:s/></text:span><text:span text:style-name="T90">В статье 1<text:s/></text:span><text:span text:style-name="T91"/></text:p>
      <text:p text:style-name="P4"><text:span text:style-name="T92">после слов<text:s/></text:span><text:span text:style-name="T93">«</text:span><text:span text:style-name="T94">общий объем доходов</text:span><text:span text:style-name="T95">»<text:s/></text:span><text:span text:style-name="T96">читать<text:s text:c="2"/>в сумме<text:s text:c="2"/>73</text:span><text:span text:style-name="T97"> 975 958<text:s/></text:span><text:span text:style-name="T98">рублей<text:s text:c="3"/>(приложение №1).<text:s/></text:span><text:span text:style-name="T99"/></text:p>
      <text:p text:style-name="P4"><text:span text:style-name="T100"><text:s/></text:span><text:span text:style-name="T101">после слов<text:s/></text:span><text:span text:style-name="T102">«<text:s/></text:span><text:span text:style-name="T103">общий объем расходов</text:span><text:span text:style-name="T104">»<text:s/></text:span><text:span text:style-name="T105">читать<text:s text:c="2"/>в сумме 78</text:span><text:span text:style-name="T106"> 975 958<text:s/></text:span><text:span text:style-name="T107">рублей<text:s text:c="2"/>(приложение № 5)<text:s/></text:span><text:span text:style-name="T108"/></text:p>
      <text:p text:style-name="P4"><text:span text:style-name="T109">3.<text:s/></text:span><text:span text:style-name="T110">Утвердить перечисление иного межбюджетного трансферта в сумме<text:s/></text:span><text:span text:style-name="T111"/></text:p>
      <text:p text:style-name="P4"><text:span text:style-name="T112">1 000 000 (</text:span><text:span text:style-name="T113">Один миллион) рублей передаваемых из бюджета МО<text:s/></text:span><text:span text:style-name="T114">«</text:span><text:span text:style-name="T115">Джанайский сельсовет</text:span><text:span text:style-name="T116">»<text:s/></text:span><text:span text:style-name="T117">в бюджет МО<text:s/></text:span><text:span text:style-name="T118">«</text:span><text:span text:style-name="T119">Красноярский район</text:span><text:span text:style-name="T120">»<text:s/></text:span><text:span text:style-name="T121">на социально- экономическое развитие территории Красноярского района.</text:span><text:span text:style-name="T122"/></text:p>
      <text:p text:style-name="P4"><text:span text:style-name="T123"><text:s text:c="3"/>4.<text:s/></text:span><text:span text:style-name="T124">Обнародовать настоящее решение путём вывешивания на доске объявлений и размещения на официальном сайте администрации муниципального образования<text:s text:c="2"/></text:span><text:span text:style-name="T125">«</text:span><text:span text:style-name="T126">Джанайский сельсовет</text:span><text:span text:style-name="T127">»<text:s/></text:span><text:a xlink:href="http://mo.astrobl.ru.dzhanajskijselsovet"><text:span text:style-name="T128">http://mo.astrobl.ru.dzhanajskijselsovet</text:span></text:a><text:span text:style-name="T129">.</text:span><text:span text:style-name="T130"/></text:p>
      <text:p text:style-name="P4"><text:span text:style-name="T131"><text:s/>3. </text:span><text:span text:style-name="T132">Настоящее решение вступает в силу со дня подписания.<text:s text:c="2"/></text:span><text:span text:style-name="T133"/></text:p>
      <text:p text:style-name="P4"><text:span text:style-name="T134"/></text:p>
      <text:p text:style-name="P5"><text:span text:style-name="T135">Председатель Совета</text:span><text:span text:style-name="T136"/></text:p>
      <text:p text:style-name="P5"><text:span text:style-name="T137">МО<text:s/></text:span><text:span text:style-name="T138">«</text:span><text:span text:style-name="T139">Джанайский сельсовет</text:span><text:span text:style-name="T140">»<text:s text:c="58"/></text:span><text:span text:style-name="T141">Р.Н.Кильдалиев<text:s text:c="5"/></text:span><text:span text:style-name="T142"/></text:p>
      <text:p text:style-name="P5"><text:span text:style-name="T143"/></text:p>
      <text:p text:style-name="P5"><text:span text:style-name="T144">Глава МО<text:s/></text:span><text:span text:style-name="T145">«</text:span><text:span text:style-name="T146">Джанайский сельсовет</text:span><text:span text:style-name="T147">»<text:s text:c="50"/></text:span><text:span text:style-name="T148">С.Я.Джуманов</text:span></text:p>
      <text:p text:style-name="P5"><text:span text:style-name="T149"><text:s text:c="25"/></text:span><text:span text:style-name="T150"/></text:p>
      <text:p text:style-name="P5"><text:span text:style-name="T151"/></text:p>
      <text:p text:style-name="P5"><text:span text:style-name="T151"/></text:p>
      <text:p text:style-name="P5"><text:span text:style-name="T151"/></text:p>
      <text:p text:style-name="P5"><text:span text:style-name="T151"/></text:p>
      <text:p text:style-name="P5"><text:span text:style-name="T151"/></text:p>
      <text:p text:style-name="P5"><text:span text:style-name="T151"/></text:p>
      <text:p text:style-name="P5"><text:span text:style-name="T151"/></text:p>
      <text:p text:style-name="P5"><text:span text:style-name="T1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