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5.666cm" style:rel-column-width="21824*"/>
    </style:style>
    <style:style style:name="Таблица3.B" style:family="table-column">
      <style:table-column-properties style:column-width="5.667cm" style:rel-column-width="21831*"/>
    </style:style>
    <style:style style:name="Таблица3.C" style:family="table-column">
      <style:table-column-properties style:column-width="5.68cm" style:rel-column-width="2188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191cm" fo:margin-left="0cm" table:align="left" style:may-break-between-rows="true" style:writing-mode="lr-tb"/>
    </style:style>
    <style:style style:name="Таблица1.A" style:family="table-column">
      <style:table-column-properties style:column-width="11.486cm"/>
    </style:style>
    <style:style style:name="Таблица1.B" style:family="table-column">
      <style:table-column-properties style:column-width="5.704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7.191cm" fo:margin-left="0cm" table:align="left" style:may-break-between-rows="true" style:writing-mode="lr-tb"/>
    </style:style>
    <style:style style:name="Таблица2.A" style:family="table-column">
      <style:table-column-properties style:column-width="11.485cm"/>
    </style:style>
    <style:style style:name="Таблица2.B" style:family="table-column">
      <style:table-column-properties style:column-width="5.706cm"/>
    </style:style>
    <style:style style:name="Таблица2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u" fo:country="RU" fo:font-weight="normal" fo:background-color="transparen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ru" fo:country="RU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3pt" fo:font-weight="normal" fo:background-color="transparen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3pt" fo:language="ru" fo:country="RU" fo:font-weight="normal" fo:background-color="transparent" style:font-name-asian="Calibri1" style:font-size-asian="13pt" style:font-name-complex="Calibri1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3pt" fo:font-weight="normal" fo:background-color="transparent" style:font-name-asian="Calibri1" style:font-size-asian="13pt" style:font-name-complex="Calibri1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3pt" fo:font-weight="normal" fo:background-color="transparen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3pt" fo:font-weight="normal" fo:background-color="transparen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loext:contextual-spacing="false" fo:margin-left="0cm" fo:margin-right="0cm" fo:margin-top="0cm" fo:margin-bottom="0.353cm" fo:line-height="115%" fo:text-align="justify" style:justify-single-word="false" fo:text-indent="1.251cm" style:auto-text-indent="false"/>
      <style:text-properties style:use-window-font-color="true" style:font-name="Times New Roman1" fo:font-size="13pt" fo:font-weight="normal" fo:background-color="transparen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18" style:family="paragraph" style:parent-style-name="Standard">
      <style:paragraph-properties loext:contextual-spacing="false" fo:margin-top="0cm" fo:margin-bottom="0.353cm" fo:line-height="115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loext:contextual-spacing="false" fo:margin-top="0cm" fo:margin-bottom="0.353cm" fo:line-height="115%" fo:text-align="center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loext:contextual-spacing="false" fo:margin-top="0cm" fo:margin-bottom="0.353cm" fo:line-height="115%" fo:text-align="justify" style:justify-single-word="false"/>
      <style:text-properties style:use-window-font-color="true" style:font-name="Times New Roman1" fo:font-size="13pt" fo:font-weight="normal" fo:background-color="transparent" style:font-name-asian="Times New Roman" style:font-size-asian="13pt" style:font-name-complex="Times New Roman" style:font-size-complex="13pt"/>
    </style:style>
    <style:style style:name="P21" style:family="paragraph" style:parent-style-name="Standard">
      <style:paragraph-properties fo:margin-left="11.001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size-complex="12pt"/>
    </style:style>
    <style:style style:name="T1" style:family="text">
      <style:text-properties style:use-window-font-color="true" style:font-name="Times New Roman1" fo:font-size="13pt" fo:font-weight="normal" fo:background-color="transparent" style:font-name-asian="Times New Roman" style:font-size-asian="13pt" style:font-name-complex="Times New Roman" style:font-size-complex="13pt" loext:char-shading-value="0"/>
    </style:style>
    <style:style style:name="T2" style:family="text">
      <style:text-properties style:use-window-font-color="true" style:font-name="Times New Roman1" fo:font-size="13pt" fo:letter-spacing="normal" fo:language="ru" fo:country="RU" style:text-underline-style="none" fo:font-weight="normal" fo:background-color="transparent" style:font-name-asian="Times New Roman CYR" style:font-size-asian="13pt" style:font-weight-asian="normal" style:font-name-complex="Times New Roman CYR" style:font-size-complex="13pt" style:font-weight-complex="normal" loext:char-shading-value="0"/>
    </style:style>
    <style:style style:name="T3" style:family="text">
      <style:text-properties style:use-window-font-color="true" style:font-name="Times New Roman1" fo:font-size="13pt" fo:letter-spacing="normal" fo:language="ru" fo:country="RU" style:text-underline-style="none" fo:font-weight="normal" fo:background-color="transparent" style:font-name-asian="Times New Roman2" style:font-size-asian="13pt" style:font-weight-asian="normal" style:font-name-complex="Times New Roman2" style:font-size-complex="13pt" style:font-weight-complex="normal" loext:char-shading-value="0"/>
    </style:style>
    <style:style style:name="T4" style:family="text">
      <style:text-properties style:use-window-font-color="true" style:font-name="Times New Roman1" fo:font-size="13pt" fo:letter-spacing="normal" fo:language="en" fo:country="US" style:text-underline-style="none" fo:font-weight="normal" fo:background-color="transparent" style:font-name-asian="Times New Roman2" style:font-size-asian="13pt" style:font-weight-asian="normal" style:font-name-complex="Times New Roman2" style:font-size-complex="13pt" style:font-weight-complex="normal" loext:char-shading-value="0"/>
    </style:style>
    <style:style style:name="T5" style:family="text">
      <style:text-properties style:use-window-font-color="true" style:font-name="Times New Roman1" fo:font-size="13pt" fo:letter-spacing="normal" fo:language="en" fo:country="US" style:text-underline-style="none" fo:font-weight="normal" fo:background-color="transparent" style:font-name-asian="Calibri2" style:font-size-asian="13pt" style:font-weight-asian="normal" style:font-name-complex="Calibri2" style:font-size-complex="13pt" style:font-weight-complex="normal" loext:char-shading-value="0"/>
    </style:style>
    <style:style style:name="T6" style:family="text">
      <style:text-properties style:use-window-font-color="true" style:font-name="Times New Roman1" fo:font-size="13pt" fo:font-style="italic" fo:font-weight="normal" fo:background-color="transparent" style:font-name-asian="Times New Roman" style:font-size-asian="13pt" style:font-name-complex="Times New Roman" style:font-size-complex="13pt" loext:char-shading-value="0"/>
    </style:style>
    <style:style style:name="T7" style:family="text">
      <style:text-properties style:use-window-font-color="true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 loext:char-shading-value="0"/>
    </style:style>
    <style:style style:name="T8" style:family="text">
      <style:text-properties style:use-window-font-color="true" style:font-name="Times New Roman1" fo:font-size="13pt" fo:language="ru" fo:country="RU" fo:font-weight="normal" fo:background-color="transparent" style:font-name-asian="Times New Roman" style:font-size-asian="13pt" style:font-name-complex="Times New Roman" style:font-size-complex="13pt" loext:char-shading-value="0"/>
    </style:style>
    <style:style style:name="T9" style:family="text">
      <style:text-properties style:use-window-font-color="true" style:font-name="Times New Roman1" fo:font-size="13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 loext:char-shading-value="0"/>
    </style:style>
    <style:style style:name="T10" style:family="text">
      <style:text-properties style:use-window-font-color="true" fo:font-weight="normal" fo:background-color="transparent" style:font-name-asian="Times New Roman" style:font-name-complex="Times New Roman" loext:char-shading-value="0"/>
    </style:style>
    <style:style style:name="T11" style:family="text">
      <style:text-properties style:use-window-font-color="true" fo:font-weight="normal" fo:background-color="transparent" style:font-name-asian="Times New Roman" style:font-name-complex="Times New Roman" loext:char-shading-value="0"/>
    </style:style>
    <style:style style:name="T12" style:family="text">
      <style:text-properties style:use-window-font-color="true" fo:language="ru" fo:country="RU" fo:font-weight="normal" fo:background-color="transparent" style:font-name-asian="Times New Roman" style:font-name-complex="Times New Roman" loext:char-shading-value="0"/>
    </style:style>
    <style:style style:name="T13" style:family="text">
      <style:text-properties style:use-window-font-color="true" fo:language="ru" fo:country="RU" fo:font-weight="normal" fo:background-color="transparent" style:font-name-asian="Times New Roman" style:font-name-complex="Times New Roman" loext:char-shading-value="0"/>
    </style:style>
    <style:style style:name="T14" style:family="text">
      <style:text-properties style:use-window-font-color="true" fo:language="ru" fo:country="RU" fo:font-weight="normal" fo:background-color="transparent" style:font-name-asian="Times New Roman" style:font-name-complex="Times New Roman" loext:char-shading-value="0"/>
    </style:style>
    <style:style style:name="T15" style:family="text">
      <style:text-properties fo:color="#0000ff" style:font-name="Times New Roman1" fo:font-size="13pt" fo:letter-spacing="normal" fo:language="en" fo:country="US" style:text-underline-style="solid" style:text-underline-width="auto" style:text-underline-color="font-color" fo:font-weight="normal" fo:background-color="transparent" style:font-name-asian="Times New Roman2" style:font-size-asian="13pt" style:font-weight-asian="normal" style:font-name-complex="Times New Roman2" style:font-size-complex="13pt" style:font-weight-complex="normal" text:display="true" loext:char-shading-value="0"/>
    </style:style>
    <style:style style:name="T16" style:family="text">
      <style:text-properties fo:color="#0000ff" style:font-name="Times New Roman1" fo:font-size="13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3pt" style:font-name-complex="Times New Roman" style:font-size-complex="13pt" loext:char-shading-value="0"/>
    </style:style>
    <style:style style:name="T17" style:family="text">
      <style:text-properties fo:language="ru" fo:country="RU"/>
    </style:style>
    <style:style style:name="T18" style:family="text">
      <style:text-properties fo:color="#ff0000" fo:font-weight="normal" fo:background-color="transparent" style:font-name-asian="Times New Roman" style:font-name-complex="Times New Roman" loext:char-shading-value="0"/>
    </style:style>
    <style:style style:name="T19" style:family="text">
      <style:text-properties fo:color="#000000" fo:font-weight="normal" fo:background-color="transparent" style:font-name-asian="Times New Roman" style:font-name-complex="Times New Roman" loext:char-shading-value="0"/>
    </style:style>
    <style:style style:name="T20" style:family="text">
      <style:text-properties fo:color="#000000" fo:language="ru" fo:country="RU" fo:font-weight="normal" fo:background-color="transparent" style:font-name-asian="Times New Roman" style:font-name-complex="Times New Roman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ОВЕТ</text:p>
      <text:p text:style-name="P2">МУНИЦИПАЛЬНОГО <text:s/>ОБРАЗОВАНИЯ </text:p>
      <text:p text:style-name="P2">«ДЖАНАЙСКИЙ СЕЛЬСОВЕТ» </text:p>
      <text:p text:style-name="P4">КРАСНОЯРСКОГО <text:s/>РАЙОНА АСТРАХАНСКОЙ ОБЛАСТИ</text:p>
      <text:p text:style-name="P26"/>
      <text:p text:style-name="P19">РЕШЕНИЕ </text:p>
      <text:p text:style-name="P18">от «21» <text:span text:style-name="T17">мая </text:span>2018 <text:span text:style-name="T17">г</text:span> <text:s text:c="91"/>№125 <text:s text:c="51"/></text:p>
      <text:p text:style-name="P6">О внесении изменений <text:span text:style-name="T17">и дополнений </text:span></text:p>
      <text:p text:style-name="P6">в <text:span text:style-name="T17">Положение о налоге </text:span></text:p>
      <text:p text:style-name="P8">на имущество физических лиц на территории</text:p>
      <text:p text:style-name="P6"><text:span text:style-name="T17"><text:s/>МО «Джанайский сельсовет», утвержденное </text:span><text:s/><text:span text:style-name="T17">р</text:span>ешение<text:span text:style-name="T17">м</text:span></text:p>
      <text:p text:style-name="P10"><text:span text:style-name="T10">Совета МО</text:span><text:span text:style-name="T19"> «</text:span><text:span text:style-name="T20">Джанайский сельсовет»</text:span></text:p>
      <text:p text:style-name="P11"><text:s/>от 08.11.2016 № 64</text:p>
      <text:p text:style-name="P11"/>
      <text:p text:style-name="P6"/>
      <text:p text:style-name="P6"/>
      <text:p text:style-name="P17"><text:span text:style-name="T10">В соответствии с Федеральным законом от 30.09.2017 №286-ФЗ «О внесении изменений в част</text:span><text:span text:style-name="T12">ь</text:span><text:span text:style-name="T10"> вторую Налогового кодекса Российской Федерации и отдельные законодательные акты Российской Федерации», </text:span><text:span text:style-name="T12">Федеральным законом от 06.10.2003 №131-ФЗ «Об общих принципах организации местного самоуправления в Российской Федерации», на основании </text:span><text:span text:style-name="T10">Устав</text:span><text:span text:style-name="T12">а</text:span><text:span text:style-name="T10"> муниципального образования «</text:span><text:span text:style-name="T12">Джанайский сельсовет</text:span><text:span text:style-name="T10">» Совет </text:span><text:span text:style-name="T12">муниципального образования «Джанайский сельсовет» </text:span><text:span text:style-name="T10">решил:</text:span></text:p>
      <text:p text:style-name="P13"><text:span text:style-name="T10"><text:s/>1. Внести в </text:span><text:span text:style-name="T12">Положение о налоге на имущество физических лиц на территории</text:span></text:p>
      <text:p text:style-name="P10"><text:span text:style-name="T12"><text:s/>МО «Джанайский сельсовет», утвержденное </text:span><text:span text:style-name="T10"><text:s/></text:span><text:span text:style-name="T12">р</text:span><text:span text:style-name="T10">ешение</text:span><text:span text:style-name="T12">м </text:span><text:span text:style-name="T10">Совета МО </text:span><text:span text:style-name="T18">«</text:span><text:span text:style-name="T20">Джанайский сельсовет» </text:span><text:span text:style-name="T19">от 08.11.2016 № 64 </text:span><text:span text:style-name="T20">(далее по тексту — Положение), </text:span><text:span text:style-name="T19">следующие изменения: </text:span></text:p>
      <text:p text:style-name="P13"><text:span text:style-name="T10">1.1 </text:span><text:span text:style-name="T12">Пункт </text:span><text:span text:style-name="T10"><text:s/>2.1 <text:s/></text:span><text:span text:style-name="T12">раздела 2 Положения в следующей редакции</text:span><text:span text:style-name="T10">:</text:span></text:p>
      <text:p text:style-name="P12"><text:span text:style-name="T1">«</text:span><text:span text:style-name="T7">Ставки налога, на недвижимое имущество исходя из кадастровой стоимости объекта налогообложения устанавливаются в следующих размерах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2">В отношение объектов</text:p>
          </table:table-cell>
          <table:table-cell table:style-name="Таблица3.A1" office:value-type="string">
            <text:p text:style-name="P22">Кадастровая стоимость объекта налогообложения</text:p>
          </table:table-cell>
          <table:table-cell table:style-name="Таблица3.C1" office:value-type="string">
            <text:p text:style-name="P22">Ставка налога</text:p>
          </table:table-cell>
        </table:table-row>
        <table:table-row>
          <table:table-cell table:style-name="Таблица3.A2" office:value-type="string">
            <text:p text:style-name="P23">-<text:span text:style-name="T17">жилые дома;</text:span></text:p>
            <text:p text:style-name="P22">-квартиры, комнаты;</text:p>
            <text:p text:style-name="P23"><text:span text:style-name="T17">-объекты незавершенного строительства, в случае если проектируе</text:span><text:span text:style-name="T17">мо</text:span><text:span text:style-name="T17">е назначение таких объектов является жилой дом;</text:span></text:p>
            <text:p text:style-name="P22">-единый недвижимый комплекс, в состав которых входит хотя бы один жилой дом;</text:p>
            <text:p text:style-name="P22">-гараж и машино-место;</text:p>
            <text:p text:style-name="P23"><text:span text:style-name="T17">-хозяйственные строения или сооружения, площадь каждого из которых не </text:span><text:soft-page-break/><text:span text:style-name="T17">превышает 50 кв.м. и которые расположены на земельных участках, предоставленных для введения личного подсобного хозяйства, дачного хозяйства, огородничества, садоводства или индивидуального ж</text:span><text:span text:style-name="T17">илищного строительства</text:span></text:p>
          </table:table-cell>
          <table:table-cell table:style-name="Таблица3.A2" office:value-type="string">
            <text:p text:style-name="P22"/>
            <text:p text:style-name="P22"/>
            <text:p text:style-name="P22">до 1 млн. рублей включительно</text:p>
            <text:p text:style-name="P22"/>
            <text:p text:style-name="P22"/>
            <text:p text:style-name="P22"/>
            <text:p text:style-name="P22"/>
            <text:p text:style-name="P22">свыше 1 до 10 млн.рублей включительно</text:p>
            <text:p text:style-name="P22"/>
            <text:p text:style-name="P22">свыше 10 млн.рублей до 300 млн.рублей включительно</text:p>
          </table:table-cell>
          <table:table-cell table:style-name="Таблица3.C2" office:value-type="string">
            <text:p text:style-name="P23"/>
            <text:p text:style-name="P24"/>
            <text:p text:style-name="P24">0,1%</text:p>
            <text:p text:style-name="P24"/>
            <text:p text:style-name="P24"/>
            <text:p text:style-name="P24"/>
            <text:p text:style-name="P24"/>
            <text:p text:style-name="P24"/>
            <text:p text:style-name="P24">0,2%</text:p>
            <text:p text:style-name="P24"/>
            <text:p text:style-name="P24"/>
            <text:p text:style-name="P24"/>
            <text:p text:style-name="P24"/>
            <text:p text:style-name="P24">0,3%</text:p>
          </table:table-cell>
        </table:table-row>
        <table:table-row>
          <table:table-cell table:style-name="Таблица3.A2" office:value-type="string">
            <text:p text:style-name="P23">- <text:span text:style-name="T17">объекты с кадастровой стоимостью свыше 300 млн.руб.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4">2%</text:p>
          </table:table-cell>
        </table:table-row>
        <table:table-row>
          <table:table-cell table:style-name="Таблица3.A2" office:value-type="string">
            <text:p text:style-name="P23">-<text:span text:style-name="T17">прочие объекты налогообложения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4">0,5%</text:p>
          </table:table-cell>
        </table:table-row>
        <table:table-row>
          <table:table-cell table:style-name="Таблица3.A2" office:value-type="string">
            <text:p text:style-name="P23">- <text:span text:style-name="T17">объекты, включенные в перечень, определяемый в соответствии с пунктом 7 статьи 378.2 НК РФ и пунктом 10 статьи 378.2 НК РФ (административно-деловые, торговые центры, нежилые помещения, которые используются для размещения офисов, торговые объекты, объекты общественного питания и бытового обслуживания)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C2" office:value-type="string">
            <text:p text:style-name="P24">0,2%</text:p>
          </table:table-cell>
        </table:table-row>
      </table:table>
      <text:p text:style-name="P15"/>
      <text:p text:style-name="P12"><text:span text:style-name="T7">2.В </text:span><text:span text:style-name="T7">соответствии</text:span><text:span text:style-name="T7"> со статьей 16 Налогового кодекса Российской Федерации направить копию настоящего решения в Межрайонную инспекцию Федеральной налоговой службы России по Астраханской области №1, в Управление Федеральной налоговой службы по Астраханской области.</text:span></text:p>
      <text:p text:style-name="P12"><text:span text:style-name="T9">3. </text:span><text:a xlink:type="simple" xlink:href="garantf1://9144333.0/" text:style-name="Internet_20_link"><text:span text:style-name="T16">Опубликовать</text:span></text:a><text:span text:style-name="T1"> настоящее <text:s/>решение <text:s/></text:span><text:span text:style-name="T2"><text:s text:c="2"/>в газете «Красноярский вестник» и на <text:s/>официальном сайте администрации МО </text:span><text:span text:style-name="T4">«</text:span><text:span text:style-name="T3">Джанайский</text:span><text:span text:style-name="T2"> сельсовет»</text:span><text:span text:style-name="T4"> </text:span><text:a xlink:type="simple" xlink:href="http://mo.astrobl.ru/mokrasnojarskijselsovet" text:style-name="Internet_20_link"><text:span text:style-name="T15">"http://mo.astrobl.ru.dzhanajskijselsovet</text:span></text:a><text:span text:style-name="T5"> </text:span><text:span text:style-name="T6">.</text:span></text:p>
      <text:p text:style-name="P13"><text:span text:style-name="T12">4</text:span><text:span text:style-name="T12">. Настоящее решение </text:span><text:span text:style-name="T10">вступает в силу по истечении одного месяца после дня его официального опубликования, </text:span><text:span text:style-name="T10">и </text:span><text:span text:style-name="T12">не </text:span><text:span text:style-name="T12">ранее </text:span><text:span text:style-name="T12">1-ого</text:span><text:span text:style-name="T12"> числа очередного налогового периода по </text:span><text:span text:style-name="T12">соответствующему</text:span><text:span text:style-name="T12"> </text:span><text:span text:style-name="T12">налогу, </text:span><text:span text:style-name="T12">и </text:span><text:span text:style-name="T12">распространяется</text:span><text:span text:style-name="T12"> на правоотношения, возникшие с 1 января 2018 года</text:span><text:span text:style-name="T12">.</text:span><text:span text:style-name="T10"> </text:span></text:p>
      <text:p text:style-name="P14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редседатель Совета </text:p>
            <text:p text:style-name="P6">МО "<text:span text:style-name="T17">Джанайский сельсовет</text:span>"</text:p>
          </table:table-cell>
          <table:table-cell table:style-name="Таблица1.A1" office:value-type="string">
            <text:p text:style-name="P7"><text:s text:c="17"/>Р.Н.Кильдалиев</text:p>
          </table:table-cell>
        </table:table-row>
      </table:table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Глава МО "<text:span text:style-name="T17">Джанайский сельсовет</text:span>"</text:p>
          </table:table-cell>
          <table:table-cell table:style-name="Таблица2.A1" office:value-type="string">
            <text:p text:style-name="P3"><text:s text:c="20"/>С.Я.Джуманов</text:p>
            <text:p text:style-name="P9"/>
          </table:table-cell>
        </table:table-row>
      </table:table>
      <text:p text:style-name="P25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7-12T08:39:07.799000000</dc:date>
    <meta:generator>OpenOffice.org/3.3$Win32 OpenOffice.org_project/330m20$Build-9567</meta:generator>
    <meta:editing-duration>PT3H52M56S</meta:editing-duration>
    <meta:editing-cycles>6</meta:editing-cycles>
    <meta:print-date>2017-07-19T08:06:23.53</meta:print-date>
    <meta:document-statistic meta:table-count="3" meta:image-count="0" meta:object-count="0" meta:page-count="3" meta:paragraph-count="46" meta:word-count="400" meta:character-count="3294"/>
  </office:meta>
</office:document-meta>
</file>