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right="0.194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.1388in" fo:line-height="115%" fo:margin-left="-0.2958in">
        <style:tab-stops>
          <style:tab-stop style:type="left" style:position="0.493in"/>
          <style:tab-stop style:type="left" style:position="0.6895in"/>
          <style:tab-stop style:type="left" style:position="0.7881in"/>
          <style:tab-stop style:type="left" style:position="1.0402in"/>
        </style:tab-stops>
      </style:paragraph-properties>
    </style:style>
    <style:style style:name="T15" style:parent-style-name="Основнойшрифтабзаца" style:family="text">
      <style:text-properties style:font-name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fo:color="#000000" fo:font-size="14pt" style:font-size-asian="14pt"/>
    </style:style>
    <style:style style:name="T17" style:parent-style-name="Основнойшрифтабзаца" style:family="text">
      <style:text-properties style:font-name="Times New Roman" fo:color="#000000" fo:font-size="14pt" style:font-size-asian="14pt"/>
    </style:style>
    <style:style style:name="T18" style:parent-style-name="Основнойшрифтабзаца" style:family="text">
      <style:text-properties style:font-name="Times New Roman" fo:color="#000000" fo:font-size="14pt" style:font-size-asian="14pt"/>
    </style:style>
    <style:style style:name="P19" style:parent-style-name="Обычный" style:family="paragraph">
      <style:paragraph-properties fo:text-align="justify" fo:margin-bottom="0.1388in" fo:line-height="115%" fo:margin-left="-0.2958in">
        <style:tab-stops>
          <style:tab-stop style:type="left" style:position="1.0402in"/>
        </style:tab-stops>
      </style:paragraph-properties>
    </style:style>
    <style:style style:name="T20" style:parent-style-name="Основнойшрифтабзаца" style:family="text">
      <style:text-properties style:font-name="Times New Roman" fo:color="#000000" fo:font-size="14pt" style:font-size-asian="14pt"/>
    </style:style>
    <style:style style:name="P21" style:parent-style-name="Обычный" style:family="paragraph">
      <style:paragraph-properties fo:text-align="justify" fo:margin-left="-0.2958in">
        <style:tab-stops>
          <style:tab-stop style:type="left" style:position="0.493in"/>
          <style:tab-stop style:type="left" style:position="0.6895in"/>
          <style:tab-stop style:type="left" style:position="0.7881in"/>
          <style:tab-stop style:type="left" style:position="1.0402in"/>
        </style:tab-stops>
      </style:paragraph-properties>
    </style:style>
    <style:style style:name="T22" style:parent-style-name="Основнойшрифтабзаца" style:family="text">
      <style:text-properties style:font-name="Times New Roman" fo:color="#000000" fo:font-size="14pt" style:font-size-asian="14pt"/>
    </style:style>
    <style:style style:name="P23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fo:color="#000000" fo:font-size="14pt" style:font-size-asian="14pt"/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P27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</style:style>
    <style:style style:name="T28" style:parent-style-name="Основнойшрифтабзаца" style:family="text">
      <style:text-properties style:font-name="Times New Roman" fo:color="#000000" fo:font-size="14pt" style:font-size-asian="14pt"/>
    </style:style>
    <style:style style:name="P29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30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31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32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</style:style>
    <style:style style:name="P33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</style:style>
    <style:style style:name="P34" style:parent-style-name="Обычный" style:family="paragraph">
      <style:paragraph-properties fo:text-align="justify" fo:margin-left="-0.2958in">
        <style:tab-stops/>
      </style:paragraph-properties>
    </style:style>
    <style:style style:name="T35" style:parent-style-name="Основнойшрифтабзаца" style:family="text">
      <style:text-properties style:font-name="Times New Roman" fo:color="#000000" fo:font-size="14pt" style:font-size-asian="14pt"/>
    </style:style>
    <style:style style:name="P36" style:parent-style-name="Обычный" style:family="paragraph">
      <style:paragraph-properties fo:text-align="justify" fo:margin-left="-0.2958in">
        <style:tab-stops/>
      </style:paragraph-properties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T38" style:parent-style-name="Основнойшрифтабзаца" style:family="text">
      <style:text-properties style:font-name="Times New Roman" fo:color="#000000" fo:font-size="14pt" style:font-size-asian="14pt"/>
    </style:style>
    <style:style style:name="P39" style:parent-style-name="Обычный" style:family="paragraph">
      <style:paragraph-properties fo:text-align="justify" fo:margin-left="-0.2958in" fo:text-indent="0.3937in">
        <style:tab-stops/>
      </style:paragraph-properties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 fo:margin-left="-0.2958in">
        <style:tab-stops/>
      </style:paragraph-properties>
    </style:style>
    <style:style style:name="T42" style:parent-style-name="Основнойшрифтабзаца" style:family="text">
      <style:text-properties style:font-name="Times New Roman" fo:color="#000000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color="#FF0000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P46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/>
    </style:style>
    <style:style style:name="P47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/>
    </style:style>
    <style:style style:name="P48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/>
    </style:style>
    <style:style style:name="P49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/>
    </style:style>
    <style:style style:name="P50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/>
    </style:style>
    <style:style style:name="P51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/>
    </style:style>
    <style:style style:name="P52" style:parent-style-name="Обычный" style:family="paragraph">
      <style:paragraph-properties fo:text-align="justify" fo:margin-left="-0.2958in">
        <style:tab-stops/>
      </style:paragraph-properties>
      <style:text-properties style:font-name="Times New Roman" fo:font-size="14pt" style:font-size-asian="14pt"/>
    </style:style>
    <style:style style:name="P53" style:parent-style-name="Обычный" style:family="paragraph">
      <style:paragraph-properties fo:text-align="end" fo:margin-left="-0.2958in">
        <style:tab-stops/>
      </style:paragraph-properties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P55" style:parent-style-name="Обычный" style:family="paragraph">
      <style:paragraph-properties fo:text-align="end" fo:margin-left="-0.2958in" fo:text-indent="0.3937in">
        <style:tab-stops>
          <style:tab-stop style:type="left" style:position="4.6798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P57" style:parent-style-name="Обычный" style:family="paragraph">
      <style:paragraph-properties fo:text-align="end" fo:margin-left="-0.2958in" fo:text-indent="0.3937in">
        <style:tab-stops>
          <style:tab-stop style:type="left" style:position="4.6798in"/>
        </style:tab-stops>
      </style:paragraph-properties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T59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0" style:parent-style-name="Обычный" style:family="paragraph">
      <style:paragraph-properties fo:margin-left="2.0416in">
        <style:tab-stops/>
      </style:paragraph-properties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3" style:parent-style-name="Обычный" style:family="paragraph">
      <style:paragraph-properties fo:text-align="justify" fo:margin-left="1.7916in">
        <style:tab-stops/>
      </style:paragraph-properties>
    </style:style>
    <style:style style:name="P74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P76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P79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80" style:parent-style-name="Основнойшрифтабзаца" style:family="text">
      <style:text-properties style:font-name="Times New Roman" fo:font-size="14pt" style:font-size-asian="14pt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P82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P85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P88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P91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P93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P96" style:parent-style-name="Обычный" style:list-style-name="LFO1" style:family="paragraph">
      <style:paragraph-properties fo:text-align="justify" fo:margin-left="-0.5909in" fo:margin-right="-0.2958in" fo:text-indent="0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P99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P102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03" style:parent-style-name="Основнойшрифтабзаца" style:family="text">
      <style:text-properties style:font-name="Times New Roman" fo:font-size="14pt" style:font-size-asian="14pt"/>
    </style:style>
    <style:style style:name="T104" style:parent-style-name="Основнойшрифтабзаца" style:family="text">
      <style:text-properties style:font-name="Times New Roman" fo:font-size="14pt" style:font-size-asian="14pt"/>
    </style:style>
    <style:style style:name="P105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T107" style:parent-style-name="Основнойшрифтабзаца" style:family="text">
      <style:text-properties style:font-name="Times New Roman" fo:font-size="14pt" style:font-size-asian="14pt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P109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P112" style:parent-style-name="Обычный" style:family="paragraph">
      <style:paragraph-properties fo:margin-right="-0.2958in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P114" style:parent-style-name="Обычный" style:family="paragraph">
      <style:paragraph-properties fo:text-align="center" fo:margin-right="-0.2958in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6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8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P121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T123" style:parent-style-name="Основнойшрифтабзаца" style:family="text">
      <style:text-properties style:font-name="Times New Roman" fo:font-size="14pt" style:font-size-asian="14pt"/>
    </style:style>
    <style:style style:name="P124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T126" style:parent-style-name="Основнойшрифтабзаца" style:family="text">
      <style:text-properties style:font-name="Times New Roman" fo:font-size="14pt" style:font-size-asian="14pt"/>
    </style:style>
    <style:style style:name="P127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28" style:parent-style-name="Основнойшрифтабзаца" style:family="text">
      <style:text-properties style:font-name="Times New Roman" fo:font-size="14pt" style:font-size-asian="14pt"/>
    </style:style>
    <style:style style:name="T129" style:parent-style-name="Основнойшрифтабзаца" style:family="text">
      <style:text-properties style:font-name="Times New Roman" fo:font-size="14pt" style:font-size-asian="14pt"/>
    </style:style>
    <style:style style:name="P130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P132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P135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P138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P140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P143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P146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47" style:parent-style-name="Основнойшрифтабзаца" style:family="text">
      <style:text-properties style:font-name="Times New Roman" fo:font-size="14pt" style:font-size-asian="14pt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P149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P150" style:parent-style-name="Обычный" style:family="paragraph">
      <style:paragraph-properties fo:text-align="center" fo:margin-left="-0.5909in" fo:margin-right="-0.2958in">
        <style:tab-stops/>
      </style:paragraph-properties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4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P155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P157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58" style:parent-style-name="Основнойшрифтабзаца" style:family="text">
      <style:text-properties style:font-name="Times New Roman" fo:font-size="14pt" style:font-size-asian="14pt"/>
    </style:style>
    <style:style style:name="T159" style:parent-style-name="Основнойшрифтабзаца" style:family="text">
      <style:text-properties style:font-name="Times New Roman" fo:font-size="14pt" style:font-size-asian="14pt"/>
    </style:style>
    <style:style style:name="P160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61" style:parent-style-name="Основнойшрифтабзаца" style:family="text">
      <style:text-properties style:font-name="Times New Roman" fo:font-size="14pt" style:font-size-asian="14pt"/>
    </style:style>
    <style:style style:name="P162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P163" style:parent-style-name="Обычный" style:family="paragraph">
      <style:paragraph-properties fo:text-align="center" fo:margin-left="-0.5909in" fo:margin-right="-0.2958in">
        <style:tab-stops/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5" style:parent-style-name="Обычный" style:family="paragraph">
      <style:paragraph-properties fo:text-align="center" fo:margin-left="-0.5909in" fo:margin-right="-0.2958in">
        <style:tab-stops/>
      </style:paragraph-properties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7" style:parent-style-name="Обычный" style:family="paragraph">
      <style:paragraph-properties fo:text-align="center" fo:margin-left="-0.5909in" fo:margin-right="-0.2958in">
        <style:tab-stops/>
      </style:paragraph-properties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9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7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1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72" style:parent-style-name="Основнойшрифтабзаца" style:family="text">
      <style:text-properties style:font-name="Times New Roman" fo:font-size="14pt" style:font-size-asian="14pt"/>
    </style:style>
    <style:style style:name="T173" style:parent-style-name="Основнойшрифтабзаца" style:family="text">
      <style:text-properties style:font-name="Times New Roman" fo:font-size="14pt" style:font-size-asian="14pt"/>
    </style:style>
    <style:style style:name="P174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75" style:parent-style-name="Основнойшрифтабзаца" style:family="text">
      <style:text-properties style:font-name="Times New Roman" fo:font-size="14pt" style:font-size-asian="14pt"/>
    </style:style>
    <style:style style:name="P176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77" style:parent-style-name="Основнойшрифтабзаца" style:family="text">
      <style:text-properties style:font-name="Times New Roman" fo:font-size="14pt" style:font-size-asian="14pt"/>
    </style:style>
    <style:style style:name="T178" style:parent-style-name="Основнойшрифтабзаца" style:family="text">
      <style:text-properties style:font-name="Times New Roman" fo:font-size="14pt" style:font-size-asian="14pt"/>
    </style:style>
    <style:style style:name="P179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80" style:parent-style-name="Основнойшрифтабзаца" style:family="text">
      <style:text-properties style:font-name="Times New Roman" fo:font-size="14pt" style:font-size-asian="14pt"/>
    </style:style>
    <style:style style:name="P181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T183" style:parent-style-name="Основнойшрифтабзаца" style:family="text">
      <style:text-properties style:font-name="Times New Roman" fo:font-size="14pt" style:font-size-asian="14pt"/>
    </style:style>
    <style:style style:name="P184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85" style:parent-style-name="Основнойшрифтабзаца" style:family="text">
      <style:text-properties style:font-name="Times New Roman" fo:font-size="14pt" style:font-size-asian="14pt"/>
    </style:style>
    <style:style style:name="P186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87" style:parent-style-name="Основнойшрифтабзаца" style:family="text">
      <style:text-properties style:font-name="Times New Roman" fo:font-size="14pt" style:font-size-asian="14pt"/>
    </style:style>
    <style:style style:name="T188" style:parent-style-name="Основнойшрифтабзаца" style:family="text">
      <style:text-properties style:font-name="Times New Roman" fo:font-size="14pt" style:font-size-asian="14pt"/>
    </style:style>
    <style:style style:name="P189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90" style:parent-style-name="Основнойшрифтабзаца" style:family="text">
      <style:text-properties style:font-name="Times New Roman" fo:font-size="14pt" style:font-size-asian="14pt"/>
    </style:style>
    <style:style style:name="P191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92" style:parent-style-name="Основнойшрифтабзаца" style:family="text">
      <style:text-properties style:font-name="Times New Roman" fo:font-size="14pt" style:font-size-asian="14pt"/>
    </style:style>
    <style:style style:name="P193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194" style:parent-style-name="Основнойшрифтабзаца" style:family="text">
      <style:text-properties style:font-name="Times New Roman" fo:font-size="14pt" style:font-size-asian="14pt"/>
    </style:style>
    <style:style style:name="T195" style:parent-style-name="Основнойшрифтабзаца" style:family="text">
      <style:text-properties style:font-name="Times New Roman" fo:font-size="14pt" style:font-size-asian="14pt"/>
    </style:style>
    <style:style style:name="P196" style:parent-style-name="Обычный" style:family="paragraph">
      <style:paragraph-properties fo:text-align="center" fo:margin-left="-0.5909in" fo:margin-right="-0.2958in">
        <style:tab-stops/>
      </style:paragraph-properties>
      <style:text-properties style:font-name="Times New Roman" fo:font-size="14pt" style:font-size-asian="14pt"/>
    </style:style>
    <style:style style:name="P197" style:parent-style-name="Обычный" style:family="paragraph">
      <style:paragraph-properties fo:text-align="center" fo:margin-right="-0.2958in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9" style:parent-style-name="Основнойшрифтабзаца" style:family="text">
      <style:text-properties style:font-name="Times New Roman" fo:font-size="14pt" style:font-size-asian="14pt"/>
    </style:style>
    <style:style style:name="T2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1" style:parent-style-name="Обычный" style:family="paragraph">
      <style:paragraph-properties fo:text-align="center" fo:margin-left="-0.5909in" fo:margin-right="-0.2958in">
        <style:tab-stops/>
      </style:paragraph-properties>
    </style:style>
    <style:style style:name="T20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3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2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5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T206" style:parent-style-name="Основнойшрифтабзаца" style:family="text">
      <style:text-properties style:font-name="Times New Roman" fo:font-size="14pt" style:font-size-asian="14pt"/>
    </style:style>
    <style:style style:name="T207" style:parent-style-name="Основнойшрифтабзаца" style:family="text">
      <style:text-properties style:font-name="Times New Roman" fo:font-size="14pt" style:font-size-asian="14pt"/>
    </style:style>
    <style:style style:name="P208" style:parent-style-name="Обычный" style:family="paragraph">
      <style:paragraph-properties fo:text-align="justify" fo:margin-left="-0.5909in" fo:margin-right="-0.2958in">
        <style:tab-stops/>
      </style:paragraph-properties>
    </style:style>
    <style:style style:name="P209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РЕШЕНИЕ</text:p>
      <text:p text:style-name="P3">СОВЕТА МУНИЦИПАЛЬНОГО ОБРАЗОВАНИЯ</text:p>
      <text:p text:style-name="P4">«ДЖАНАЙСКИЙ СЕЛЬСОВЕТ» КРАСНОЯРСКОГО РАЙОНА АСТРАХАНСКОЙ ОБЛАСТИ</text:p>
      <text:p text:style-name="P5"/>
      <text:p text:style-name="P6"/>
      <text:p text:style-name="P7">«25» января 2019 г<text:s/><text:s text:c="82"/>№ 148</text:p>
      <text:p text:style-name="P8"/>
      <text:p text:style-name="P9"><text:s text:c="11"/></text:p>
      <text:p text:style-name="P10">Об утверждении «Правил содержания</text:p>
      <text:p text:style-name="P11">собак и кошек на территории муниципального</text:p>
      <text:p text:style-name="P12">образования «Джанайский сельсовет»</text:p>
      <text:p text:style-name="P13"/>
      <text:p text:style-name="P14"><text:span text:style-name="T15"><text:s text:c="11"/>В целях улучшения ветеринарного</text:span><text:span text:style-name="T16"><text:s/>и санитарно – эпидемиологического состояния территории муниципального образования «Джанайский сельсовет», на основании статьи 27 Закона Астраханской области от 22.06.2016 № 41/2016- ОЗ «Об административных правонарушениях»</text:span><text:s/><text:span text:style-name="T17">Совет муниципального образования</text:span><text:span text:style-name="T18"><text:s/>«Джанайский сельсовет»</text:span></text:p>
      <text:p text:style-name="P19"><text:span text:style-name="T20">РЕШИЛ:</text:span></text:p>
      <text:p text:style-name="P21"><text:span text:style-name="T22"><text:s text:c="4"/>1.Утвердить Правила содержания собак и кошек на территории муниципального образования <text:s/>«Джанайский <text:s/>сельсовет» (Приложение).</text:span></text:p>
      <text:p text:style-name="P23"><text:span text:style-name="T24"><text:s text:c="9"/>2</text:span>.<text:s/><text:span text:style-name="T25">Обнародовать данное решение на официальном сайте администрации<text:s/></text:span><text:span text:style-name="T26">муниципального образования «Джанайский <text:s/>сельсовет» http:// http://mo.astrobl.ru/dzhanajskijselsovet/".</text:span></text:p>
      <text:p text:style-name="P27"><text:span text:style-name="T28"><text:s text:c="6"/>3. Установить, что настоящее решение вступает в силу со дня его обнародования.</text:span></text:p>
      <text:p text:style-name="P29"><text:s text:c="14"/>4. Возложить контроль за исполнением настоящего решения за собой.</text:p>
      <text:p text:style-name="P30"/>
      <text:p text:style-name="P31"/>
      <text:p text:style-name="P32"/>
      <text:p text:style-name="P33"/>
      <text:p text:style-name="P34"><text:span text:style-name="T35">Председатель Совета</text:span></text:p>
      <text:p text:style-name="P36"><text:span text:style-name="T37">МО</text:span><text:s/><text:span text:style-name="T38">«Джанайский сельсовет» <text:s text:c="60"/>Р.Н.Кильдалиев</text:span></text:p>
      <text:p text:style-name="P39"/>
      <text:p text:style-name="P40"/>
      <text:p text:style-name="P41"><text:span text:style-name="T42">Глава<text:s/></text:span><text:span text:style-name="T43">МО</text:span><text:span text:style-name="T44"><text:s/></text:span><text:span text:style-name="T45">«Джанайский сельсовет» <text:s text:c="52"/>С.Я.Джуманов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 text:c="50"/>Приложение к решению Совета <text:s/>МО <text:s text:c="56"/></text:span></text:p>
      <text:p text:style-name="P55"><text:span text:style-name="T56"><text:s text:c="42"/>«Джанайский сельсовет»</text:span></text:p>
      <text:p text:style-name="P57"><text:span text:style-name="T58"><text:s text:c="41"/></text:span><text:span text:style-name="T59">от «</text:span><text:span text:style-name="T60">25</text:span><text:span text:style-name="T61">»</text:span><text:span text:style-name="T62">января<text:s/></text:span><text:span text:style-name="T63">2019 г <text:s/>№</text:span><text:span text:style-name="T64"><text:s/>148</text:span></text:p>
      <text:p text:style-name="Обычный"/>
      <text:p text:style-name="Обычный"><text:span text:style-name="T65"><text:s text:c="55"/></text:span></text:p>
      <text:p text:style-name="Обычный"><text:span text:style-name="T66"><text:s text:c="55"/>Правила</text:span></text:p>
      <text:p text:style-name="Обычный"><text:span text:style-name="T67"><text:s text:c="24"/>содержания собак и кошек на территории</text:span></text:p>
      <text:p text:style-name="P68"><text:span text:style-name="T69">муниципального образования «Джанайский сельсовет»</text:span></text:p>
      <text:p text:style-name="Обычный"/>
      <text:p text:style-name="P70"><text:span text:style-name="T71">Статья<text:s/></text:span><text:span text:style-name="T72">1. Общие положения</text:span></text:p>
      <text:p text:style-name="P73"/>
      <text:p text:style-name="P74"><text:span text:style-name="T75">1. Настоящие Правила <text:s/>распространяются на всех владельцев собак и кошек на территории муниципального образования «Джанайский сельсовет», включая предприятия, учреждения и организации, независимо от их ведомственной принадлежности.</text:span></text:p>
      <text:p text:style-name="P76"><text:span text:style-name="T77">2. Ра</text:span><text:span text:style-name="T78">зрешается содержание собак и кошек в квартирах, частных домах, занятых одной семьёй, и в комнатах коммунальных квартир, но не более 2-х собак и 2-х кошек, при отсутствии у соседей <text:s/>противопоказаний (аллергии).</text:span></text:p>
      <text:p text:style-name="P79"><text:span text:style-name="T80">3. Обязательным условием возможности <text:s/>содержан</text:span><text:span text:style-name="T81">ия <text:s/>животного является соблюдение санитарно-гигиенических, ветеринарно-санитарных правил и норм общежития.</text:span></text:p>
      <text:p text:style-name="P82"><text:span text:style-name="T83">4. Не разрешается содержать животных в местах общего пользования: кухнях, коридорах, на лестничных клетках, чердаках, в подвалах, а также на балконах</text:span><text:span text:style-name="T84"><text:s/>и лоджиях.</text:span></text:p>
      <text:p text:style-name="P85"><text:span text:style-name="T86">5. Собаки и кошки, принадлежащие <text:s/>владельцам, подлежат обязательной вакцинации против бешенства, начиная с 2-месячного возраста, независимо от породы, в государственных ветеринарных учреждениях и других общественных организациях содействия защи</text:span><text:span text:style-name="T87">те <text:s/>домашних животных, в зависимости от местожительства граждан, нахождения предприятий, учреждений и организации, владельцев животных.</text:span></text:p>
      <text:p text:style-name="P88"><text:span text:style-name="T89">6. <text:s/>Собаки и кошки, принадлежащие гражданам, предприятиям, учреждениям и организациям, подлежат обязательной регистрации</text:span><text:span text:style-name="T90"><text:s/>(в 2-х недельный срок), ежегодной перерегистрации в ГБУ АО «Красноярская районная ветеринарная станция».</text:span></text:p>
      <text:p text:style-name="P91"><text:span text:style-name="T92">7. При регистрации собак и кошек владельцу выдается паспорт с занесением данных в единый реестр.</text:span></text:p>
      <text:p text:style-name="P93"><text:span text:style-name="T94">8. При продаже и транспортировке животных за пределы<text:s/></text:span><text:span text:style-name="T95">территории муниципального образования оформляется ветеринарное свидетельство установленного образца Красноярской районной станцией по борьбе <text:s/>с болезнями животных, где указывается дата вакцинации против бешенства.</text:span></text:p>
      <text:list text:style-name="LFO1" text:continue-numbering="true">
        <text:list-item>
          <text:p text:style-name="P96"><text:span text:style-name="T97">Разрешается провозить <text:s/>животных всеми<text:s/></text:span><text:span text:style-name="T98">видами наземного транспорта при соблюдении условий, исключающих беспокойство пассажиров. Собаки должны быть в наморднике и на коротком поводке, кошки в закрытых контейнерах или на руках владельцев.</text:span></text:p>
        </text:list-item>
      </text:list>
      <text:p text:style-name="P99"><text:span text:style-name="T100">10. При отсутствии воспрещенных надписей не запрещается по</text:span><text:span text:style-name="T101">явление владельцев с собакой на коротком поводке и в наморднике, с кошкой в закрытом <text:s/>контейнере в учреждениях, непродовольственных магазинах, на почтах.</text:span></text:p>
      <text:p text:style-name="P102"><text:span text:style-name="T103">11. <text:s/>Запрещается разведение кошек и собак с целью использования шкуры и мяса<text:s/></text:span><text:soft-page-break/><text:span text:style-name="T104">животных.</text:span></text:p>
      <text:p text:style-name="P105"><text:span text:style-name="T106">12. При нанесен</text:span><text:span text:style-name="T107">ии собакой или кошкой <text:s/>травм человеку или животному владельцы животного, нанесшего травму, сразу обязаны сообщить об этом в ближайшее государственное ветеринарное учреждение и сразу <text:s/>доставить животное для осмотра или помещения на карантин (в государственн</text:span><text:span text:style-name="T108">ом учреждении в течение 10 дней).</text:span></text:p>
      <text:p text:style-name="P109"><text:span text:style-name="T110">13. Собаки и кошки, находящиеся в общественных местах без сопровождения лиц, кроме оставленных владельцами на привязи и в намордниках у магазинов, аптек, предприятий бытового обслуживания, поликлиник и пр., подлежат отлову</text:span><text:span text:style-name="T111">.</text:span></text:p>
      <text:p text:style-name="P112"><text:span text:style-name="T113"><text:s text:c="5"/></text:span></text:p>
      <text:p text:style-name="P114"><text:span text:style-name="T115">Статья 2.Обязанности владельца собаки и кошки</text:span></text:p>
      <text:p text:style-name="P116"><text:span text:style-name="T117"><text:s text:c="5"/></text:span></text:p>
      <text:p text:style-name="P118"><text:span text:style-name="T119"><text:s text:c="2"/>1. Владелец животного обязан содержать его в соответствии с его биологическими особенностями, гуманно обращаться с животным, не оставлять его без присмотра, без пищи и воды, не избивать и в случ</text:span><text:span text:style-name="T120">ае заболевания животного вовремя прибегнуть к ветеринарной помощи.</text:span></text:p>
      <text:p text:style-name="P121"><text:span text:style-name="T122"><text:s/>2. Владельцы животных обязаны поддерживать санитарное состояние дома и прилегающей территории. Запрещается загрязнение собаками подъездов, лестничных клеток, лифтов, а также детских площад</text:span><text:span text:style-name="T123">ок, дорожек, тротуаров, площадок перед гаражами и других общественных мест. Если собака оставила экскременты в этих местах, они должны быть немедленно убраны владельцем.</text:span></text:p>
      <text:p text:style-name="P124"><text:span text:style-name="T125"><text:s/>3. Владельцы животных обязаны принимать необходимые меры, обеспечивающие безопасность</text:span><text:span text:style-name="T126"><text:s/>окружающих людей и животных.</text:span></text:p>
      <text:p text:style-name="P127"><text:span text:style-name="T128"><text:s text:c="2"/>4. Владельцы собак и кошек обязаны предоставить их по требованию государственной ветеринарной службы для осмотра, диагностических исследований, предохранительных прививок и лечебно-профилактических обработок в вышеуказанных<text:s/></text:span><text:span text:style-name="T129">учреждениях.</text:span></text:p>
      <text:p text:style-name="P130"><text:span text:style-name="T131"><text:s/>5. При выгуле собак и содержании их в жилых помещениях владельцы должны обеспечивать тишину – предотвращать лай собак до 8 часов утра и после 10 часов вечера.</text:span></text:p>
      <text:p text:style-name="P132"><text:span text:style-name="T133"><text:s/>6. Запрещается выгуливать собак и появляться с ними в общественных местах и трансп</text:span><text:span text:style-name="T134">орте лицам в нетрезвом состоянии и детям младше 14 лет.</text:span></text:p>
      <text:p text:style-name="P135"><text:span text:style-name="T136"><text:s/>7. Владельцы собак, имеющие в пользовании или собственности земельный участок, могут содержать собак в свободном выгуле только на хорошо огороженной территории или на привязи. О наличии собаки должна</text:span><text:span text:style-name="T137"><text:s/>быть сделана предупредительная надпись при входе на участке.</text:span></text:p>
      <text:p text:style-name="P138"><text:span text:style-name="T139"><text:s/>8. При переходе через улицу и вблизи магистралей владелец обязан взять ее на поводок во избежание дорожно-транспортных происшествий и гибели собаки на проезжей части улицы.</text:span></text:p>
      <text:p text:style-name="P140"><text:span text:style-name="T141">9. При невозможности</text:span><text:span text:style-name="T142"><text:s/>дальнейшего содержания животное должно быть сдано в государственное учреждение или передано другому владельцу с соответствующей регистрацией.</text:span></text:p>
      <text:p text:style-name="P143"><text:span text:style-name="T144">10. О приобретении, потере или гибели собаки или кошки владелец сообщает в государственное ветеринарное учреждени</text:span><text:span text:style-name="T145">е и другие общественные организации содействия защите домашних животных (если таковые имеются).</text:span></text:p>
      <text:p text:style-name="P146"><text:span text:style-name="T147">11. При гибели животного труп его сдается в ветеринарное учреждение. Запрещается выбрасывать труп павшего животного. Регистрационное удостоверение сдается в учр</text:span><text:span text:style-name="T148">еждение, где оно было получено.</text:span></text:p>
      <text:p text:style-name="P149"/>
      <text:p text:style-name="P150"><text:span text:style-name="T151">Статья</text:span><text:span text:style-name="T152"><text:s/></text:span><text:span text:style-name="T153">3.Права владельца животного</text:span></text:p>
      <text:p text:style-name="P154"/>
      <text:p text:style-name="P155"><text:span text:style-name="T156">1. Любое животное является <text:s/>собственностью владельца и, как всякая собственность, охраняется законом.</text:span></text:p>
      <text:p text:style-name="P157"><text:span text:style-name="T158">2. Животное может быть изъято у владельца по решению суда или в ином порядке, в<text:s/></text:span><text:span text:style-name="T159">случаях, предусмотренных законодательством РФ.</text:span></text:p>
      <text:p text:style-name="P160"><text:span text:style-name="T161">3. Владелец имеет право на ограниченное время оставить свою собаку, привязанную на коротком поводке в наморднике возле магазина или другого учреждения.</text:span></text:p>
      <text:p text:style-name="P162"/>
      <text:p text:style-name="P163"><text:span text:style-name="T164">Статья 4. Контроль за соблюдением Правил</text:span></text:p>
      <text:p text:style-name="P165"><text:span text:style-name="T166">содержания собак и кошек на территории</text:span></text:p>
      <text:p text:style-name="P167"><text:span text:style-name="T168">муниципального образования «Джанайский сельсовет»</text:span></text:p>
      <text:p text:style-name="P169"><text:span text:style-name="T170"><text:s text:c="48"/></text:span></text:p>
      <text:p text:style-name="P171"><text:span text:style-name="T172"><text:s/>1. Уполномоченный орган, осуществляющий <text:s/>мероприятия по отлову и содержанию безнадзорных животных, обитающих на терри</text:span><text:span text:style-name="T173">тории поселения:</text:span></text:p>
      <text:p text:style-name="P174"><text:span text:style-name="T175">- обеспечивает осуществление выявления мест скопления безнадзорных собак и <text:s/>обеспечивает <text:s/>их усыпление с последующей <text:s/>утилизацией их трупов.</text:span></text:p>
      <text:p text:style-name="P176"><text:span text:style-name="T177">- оказывает содействие работникам ветеринарной службы в проведении противоэпизоотических мероприят</text:span><text:span text:style-name="T178">ий.</text:span></text:p>
      <text:p text:style-name="P179"><text:span text:style-name="T180"><text:s/>2. Подведомственный орган администрации МО «Джанайский сельсовет» доводит до сведения владельцев собак и кошек, находящихся на территории муниципального образования «Красноярский сельсовет» содержание настоящих Правил.</text:span></text:p>
      <text:p text:style-name="P181"><text:span text:style-name="T182"><text:s text:c="2"/>3. Органы ветеринарного надзор</text:span><text:span text:style-name="T183">а:</text:span></text:p>
      <text:p text:style-name="P184"><text:span text:style-name="T185">осуществляет контроль за выполнением ветеринарных требований владельцами животных и проводят разъяснительную работу среди населения <text:s/>в целях предупреждения заболеваний животных;</text:span></text:p>
      <text:p text:style-name="P186"><text:span text:style-name="T187">-осуществляет регистрацию и перерегистрацию собак, а также выдачу регистрац</text:span><text:span text:style-name="T188">ионных удостоверений;</text:span></text:p>
      <text:p text:style-name="P189"><text:span text:style-name="T190"><text:s/>-разъясняют и пропагандируют выполнение настоящих Правил;</text:span></text:p>
      <text:p text:style-name="P191"><text:span text:style-name="T192">-в необходимых случаях оказывают помощь владельцам в содержании животных;</text:span></text:p>
      <text:p text:style-name="P193"><text:span text:style-name="T194">- совместно с правоохранительными органами привлекают к ответственности владельцев животных в соответ</text:span><text:span text:style-name="T195">ствии с законодательством РФ за нарушение «Правил содержания собак и кошек на территории муниципального образования <text:s/>«Джанайский <text:s/>сельсовет».</text:span></text:p>
      <text:p text:style-name="P196"/>
      <text:p text:style-name="P197"><text:span text:style-name="T198">Статья</text:span><text:span text:style-name="T199"><text:s/></text:span><text:span text:style-name="T200">5.Ответственность владельца животного</text:span></text:p>
      <text:p text:style-name="P201"><text:span text:style-name="T202">за нарушения настоящих Правил</text:span></text:p>
      <text:p text:style-name="P203"><text:span text:style-name="T204"><text:s text:c="10"/></text:span></text:p>
      <text:p text:style-name="P205"><text:span text:style-name="T206"><text:s text:c="9"/>За нарушение насто</text:span><text:span text:style-name="T207">ящих Правил владельцы собак и кошек несут ответственность в соответствии с действующим законодательством РФ.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User11</dc:creator>
    <meta:creation-date>2019-01-17T20:17:00Z</meta:creation-date>
    <dc:date>2019-02-12T04:24:00Z</dc:date>
    <meta:print-date>2019-01-21T08:32:00Z</meta:print-date>
    <meta:template xlink:href="Normal" xlink:type="simple"/>
    <meta:editing-cycles>7</meta:editing-cycles>
    <meta:editing-duration>PT1800S</meta:editing-duration>
    <meta:document-statistic meta:page-count="4" meta:paragraph-count="18" meta:word-count="1364" meta:character-count="9126" meta:row-count="64" meta:non-whitespace-character-count="7780"/>
  </office:meta>
</office:document-meta>
</file>