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Times New Roman" fo:color="#FF0000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РЕШЕНИЕ</text:p>
      <text:p text:style-name="P3">СОВЕТА МУНИЦИПАЛЬНОГО ОБРАЗОВАНИЯ</text:p>
      <text:p text:style-name="P4">«ДЖАНАЙСКИЙ СЕЛЬСОВЕТ»</text:p>
      <text:p text:style-name="P5">КРАСНОЯРСКОГО РАЙОНА АСТРАХАНСКОЙ ОБЛАСТИ</text:p>
      <text:p text:style-name="P6"/>
      <text:p text:style-name="P7"/>
      <text:p text:style-name="P8">«25» января 2019 г<text:s/><text:s text:c="82"/>№ 149</text:p>
      <text:p text:style-name="P9"/>
      <text:p text:style-name="P10"><text:s text:c="11"/></text:p>
      <text:p text:style-name="P11">Об утверждении <text:s/>«Правил прогона и выпаса</text:p>
      <text:p text:style-name="P12">сельскохозяйственных животных на территории</text:p>
      <text:p text:style-name="P13">муниципального образования «Джанайский сельсовет»</text:p>
      <text:p text:style-name="P14"/>
      <text:p text:style-name="P15"/>
      <text:p text:style-name="P16"><text:s text:c="8"/>На основании Федерального Закона Российской Федерации «Об <text:s/>общих принципах организации местного самоуправления в Российской Федерации» от 06.10.2003 г.131-ФЗ, <text:s/>Закона Астраханской области «Об административных правонарушениях» от 22.06.2016 г. № 41/2016-ОЗ, <text:s/>Устава муниципального образования «Джанайский сельсовет», <text:s/>в целях обеспечения сохранности сельскохозяйственных угодий, пастбищ и насаждений, произрастающих на территории муниципального образования «Джанайский сельсовет», от их потравы, <text:s/>повреждения сельскохозяйственными животными</text:p>
      <text:p text:style-name="P17">Совет муниципального образования «Джанайский сельсовет»</text:p>
      <text:p text:style-name="P18"/>
      <text:p text:style-name="P19">РЕШИЛ:</text:p>
      <text:p text:style-name="P20"/>
      <text:p text:style-name="P21"><text:s/>1.Утвердить Правила прогона и выпаса сельскохозяйственных животных на <text:s/>территории муниципального образования «Джанайский сельсовет» (Приложение).</text:p>
      <text:p text:style-name="P22">2.Признать<text:s/>утратившими силу Решения Совета МО «Джанайский сельсовет» за №17 от 22.03.2010 г «Об утверждении правил содержания,выпаса, прогона и порядка мечения сельскохозяйственных животных МО «Джанайский <text:s/>сельсовет», №30 от 03.12.2010 г «О внесении изменений и дополнений <text:s/>в решение Совета МО «Джанайский сельсовет» от 22.03.2010 317 «Об утверждении Правил содержания, выпаса и прогона сельскохозяйственных животных на территории МО «Джанайский сельсовет», №42 от 08.04.2011 «О внесении изменений и дополнений <text:s/>в решение Совета МО «Джанайский сельсовет» от 22.03.2010 317 «Об утверждении Правил содержания, выпаса и прогона сельскохозяйственных животных на территории МО «Джанайский сельсовет», О внесении изменений и дополнений <text:s/>в решение Совета МО «Джанайский сельсовет» от 22.03.2010 317 «Об утверждении Правил содержания, выпаса и прогона сельскохозяйственных животных на территории МО «Джанайский сельсовет» <text:s/>считать утратившими силу.</text:p>
      <text:p text:style-name="P23">3. Обнародовать данное решение на официальном сайте администрации муниципального образования «Джанайский сельсовет» http://mo.astrobl.ru/dzhanajskijselsovet/".</text:p>
      <text:soft-page-break/>
      <text:p text:style-name="P24">4. Установить, что настоящее решение вступает в силу со дня его обнародования.</text:p>
      <text:p text:style-name="P25"><text:s text:c="2"/>5. Возложить контроль за исполнением настоящего решения за собой.</text:p>
      <text:p text:style-name="P26"/>
      <text:p text:style-name="P27"/>
      <text:p text:style-name="P28">Председатель Совета</text:p>
      <text:p text:style-name="P29">МО «Джанайский сельсовет» <text:s text:c="54"/>Р.Н.Кильдалиев</text:p>
      <text:p text:style-name="P30"/>
      <text:p text:style-name="P31">Глава МО <text:s/>«Джанайский сельсовет» <text:s text:c="43"/>С.Я.Джуманов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 text:c="42"/>Приложение к решению Совета</text:p>
      <text:p text:style-name="P73"><text:s text:c="42"/>МО «Джанайский сельсовет»</text:p>
      <text:p text:style-name="P74"><text:s text:c="42"/>от «25»<text:s/>января<text:s/>2019 <text:s/>г. <text:s text:c="3"/>№<text:s/>149</text:p>
      <text:p text:style-name="P75"/>
      <text:p text:style-name="P76"/>
      <text:p text:style-name="P77"/>
      <text:p text:style-name="P78">ПРАВИЛА</text:p>
      <text:p text:style-name="P79">ПРОГОНА И ВЫПАСА<text:s/>СЕЛЬСКОХОЗЯЙСТВЕННЫХ ЖИВОТНЫХ НА ТЕРРИТОРИИ МУНИЦИПАЛЬНОГО ОБРАЗОВАНИЯ</text:p>
      <text:p text:style-name="P80">«ДЖАНАЙСКИЙ <text:s/>СЕЛЬСОВЕТ»</text:p>
      <text:p text:style-name="P81"/>
      <text:p text:style-name="P82"/>
      <text:p text:style-name="P83">Статья 1 . Общие положения</text:p>
      <text:p text:style-name="P84"/>
      <text:p text:style-name="P85"><text:s/>1.Настоящие правила прогона и выпаса сельскохозяйственных животных на территории муниципального образования «Джанайский сельсовет»<text:s/>(далее - Правила) разработаны в целях обеспечения сохранности сельскохозяйственных угодий, пастбищ и насаждений, произрастающих на территории муниципального образования «Джанайский сельсовет», от их потравы, повреждения, уничтожения сельскохозяйственными<text:s/>животными.</text:p>
      <text:p text:style-name="P86">2. Разработка настоящих Правил направлена на сохранение и улучшение уровня озеленения территории муниципального образования «Джанайскийсельсовет», предупреждение дорожно-транспортных происшествий с участием сельскохозяйственных животных.</text:p>
      <text:p text:style-name="P87">3. Настоящие Правила распространяются на физических лиц, индивидуальных предпринимателей и юридических лиц, в не зависимости от их ведомственного <text:s/>подчинения, являющихся владельцами сельскохозяйственных животных.</text:p>
      <text:p text:style-name="P88"/>
      <text:p text:style-name="P89">Статья 2. Основные понятия, используемые в настоящих Правилах</text:p>
      <text:p text:style-name="P90"/>
      <text:p text:style-name="P91">1.В настоящих Правилах используются следующие понятия:</text:p>
      <text:p text:style-name="P92">- <text:s text:c="2"/>«Сельскохозяйственные животные» - крупный и мелкий рогатый скот, лошади, свиньи, пушные звери, а также домашняя птица (куры, гуси, утки и т.д.).</text:p>
      <text:p text:style-name="P93">- «Владелец<text:s/>сельскохозяйственных животных» – юридическое или физическое лицо, которое пользуется, распоряжается или совершает другие действия с сельскохозяйственными животными на праве собственности, аренды и других прав.</text:p>
      <text:p text:style-name="P94">- Прогон сельскохозяйственных животных - передвижение сельскохозяйственных животных от места их постоянного нахождения до места выпаса и назад.</text:p>
      <text:p text:style-name="P95">- <text:s text:c="4"/>Выпас сельскохозяйственных животных – контролируемое пребывание сельскохозяйственных животных на специально отведённом месте для пастьбы сельскохозяйственных животных (пастбище сельскохозяйственных животных).</text:p>
      <text:soft-page-break/>
      <text:p text:style-name="P96"><text:s/>- <text:s text:c="2"/>Потрава зелёных сельскохозяйственных насаждений - <text:s/>порча, истребление посевов, трав или иных зелёных и сельскохозяйственных насаждений.</text:p>
      <text:p text:style-name="P97"><text:s/>- <text:s text:c="2"/>Повреждение зелёных и сельскохозяйственных насаждений<text:s/>– причинение вреда кроне, стволу, ветвям древесно-кустарниковых растений, их корневой системе, повреждение надземной части и корневой системы травянистых растений, не влекущее прекращение роста.</text:p>
      <text:p text:style-name="P98">- <text:s text:c="3"/>Уничтожение зелёных и <text:s/>сельскохозяйственных насаждений<text:s/>- приведение зелёных и сельскохозяйственных насаждений в полную негодность, при которой они навсегда утрачивают свою хозяйственно – экономическую ценность и не могут быть использованы по своему назначению.</text:p>
      <text:p text:style-name="P99"/>
      <text:p text:style-name="P100">Статья 3. Основные требования, установленные настоящими Правилами</text:p>
      <text:p text:style-name="P101"/>
      <text:p text:style-name="P102">1.Прогон и выпас сельскохозяйственных животных на территории муниципального образования «Джанайский сельсовет» осуществляется в соответствии с федеральным законодательством, законодательством субъекта Российской Федерации и настоящими Правилами.</text:p>
      <text:p text:style-name="P103">2. Прогон сельскохозяйственных животных осуществляется под обязательным надзором владельцев сельскохозяйственных животных либо лиц, ими уполномоченными.</text:p>
      <text:p text:style-name="P104">3. Выпас сельскохозяйственных животных осуществляется на огороженных или не огороженных пастбищах на привязи либо без неё под надзором владельцев или лиц, ими уполномоченных.</text:p>
      <text:p text:style-name="P105"><text:tab/></text:p>
      <text:p text:style-name="P106">Статья 4. Действия (бездействия) владельцев сельскохозяйственных животных, расценивающиеся как нарушение настоящих Правил</text:p>
      <text:p text:style-name="P107"/>
      <text:p text:style-name="P108">1.К действиям (бездействиям),<text:s/>расценивающимися как нарушение настоящих Правил относятся:</text:p>
      <text:p text:style-name="P109">- оставление без присмотра сельскохозяйственного животного при осуществлении прогона и выпаса в местах, непосредственно граничащих с автомобильными дорогами, участками садоводческих, огороднических<text:s/>и дачных некоммерческих объединений граждан.</text:p>
      <text:p text:style-name="P110">- осуществление выпаса (контролируемого или не контролируемого) в пределах населённого пункта муниципального образования «Джанайский сельсовет».</text:p>
      <text:p text:style-name="P111">- осуществление выпаса сельскохозяйственных животных на землях сельскохозяйственного назначения, не предназначенных под пастбища.</text:p>
      <text:p text:style-name="P112">- отсутствие маркировки сельскохозяйственного животного.</text:p>
      <text:p text:style-name="P113"/>
      <text:p text:style-name="P114">Статья 5. Ответственность за нарушение настоящих Правил</text:p>
      <text:p text:style-name="P115"/>
      <text:p text:style-name="P116"><text:span text:style-name="T117">1. Настоящие Правила разработаны <text:s/>в соответствии с Законом Астраханской обла</text:span><text:span text:style-name="T118">сти «Об административных правонарушениях» от 22.06.2016 г. № 41/2016-ОЗ и предусматривают административную ответственность за нарушение настоящих Прав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User11</dc:creator>
    <meta:creation-date>2019-01-17T20:36:00Z</meta:creation-date>
    <dc:date>2019-02-12T04:24:00Z</dc:date>
    <meta:print-date>2019-01-21T08:55:00Z</meta:print-date>
    <meta:template xlink:href="Normal" xlink:type="simple"/>
    <meta:editing-cycles>6</meta:editing-cycles>
    <meta:editing-duration>PT2220S</meta:editing-duration>
    <meta:document-statistic meta:page-count="4" meta:paragraph-count="14" meta:word-count="1054" meta:character-count="7052" meta:row-count="50" meta:non-whitespace-character-count="6012"/>
  </office:meta>
</office:document-meta>
</file>