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.1388in" fo:line-height="115%"/>
    </style:style>
    <style:style style:name="P41" style:parent-style-name="Обычный" style:family="paragraph">
      <style:paragraph-properties fo:text-align="justify" fo:margin-bottom="0.1388in" fo:line-height="115%"/>
    </style:style>
    <style:style style:name="P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СОВЕТА МУНИЦИПАЛЬНОГО ОБРАЗОВАНИЯ</text:p>
      <text:p text:style-name="P3">«ДЖАНАЙСКИЙ СЕЛЬСОВЕТ»</text:p>
      <text:p text:style-name="P4">КРАСНОЯРСКОГО РАЙОНА АСТРАХАНСКОЙ ОБЛАСТИ</text:p>
      <text:p text:style-name="P5"/>
      <text:p text:style-name="P6"/>
      <text:p text:style-name="P7">«25» января 2019 г<text:s/><text:s text:c="82"/>№ 150</text:p>
      <text:p text:style-name="P8"/>
      <text:p text:style-name="P9"><text:s text:c="11"/></text:p>
      <text:p text:style-name="P10">Об утверждении <text:s/>«Правил содержания</text:p>
      <text:p text:style-name="P11">сельскохозяйственных животных и птицы на территории</text:p>
      <text:p text:style-name="P12">муниципального образования «Джанайский сельсовет»</text:p>
      <text:p text:style-name="P13"/>
      <text:p text:style-name="P14"/>
      <text:p text:style-name="P15"><text:s text:c="9"/>На основании Федерального Закона «Об общих принципах организации местного самоуправления в Российской Федерации» от 06.10.2003 г.131-ФЗ, <text:s/>Закона Астраханской области «Об административных правонарушениях» от 22.06.2016 г. № 41/2016-ОЗ, <text:s/>Устава муниципального образования «Джанайский сельсовет», <text:s/>в целях обеспечения сохранности сельскохозяйственных угодий, пастбищ и насаждений от их потравы, повреждения, уничтожения сельскохозяйственными животными <text:s/>на территории муниципального образования <text:s/>«Джанайский сельсовет» <text:s text:c="2"/>Совет МО <text:s/>«Джанайский <text:s/>сельсовет»</text:p>
      <text:p text:style-name="P16"/>
      <text:p text:style-name="P17">РЕШИЛ:</text:p>
      <text:p text:style-name="P18"/>
      <text:p text:style-name="P19">1.Утвердить Правила содержания сельскохозяйственных животных и птицы на <text:s/>территории муниципального образования <text:s/>«Джанайский сельсовет» (Приложение).</text:p>
      <text:p text:style-name="P20"><text:span text:style-name="T21">2.Признать утратившим силу Решение Совета муниципального образован</text:span><text:span text:style-name="T22">ия «Джанайский <text:s/>сельсовет» от 29.04.2009 № 244 «Об утверждении «Правил содержания сельскохозяйственных животных и птицы на территории МО «Красноярский сельсовет».</text:span></text:p>
      <text:p text:style-name="P23">3. Обнародовать данное решение на официальном сайте администрации<text:s/>муниципального образования «Джанайский сельсовет» http://mo.astrobl.ru/dzhanjskijjselsovet.</text:p>
      <text:p text:style-name="P24">4. Установить, что настоящее решение вступает в силу со дня его обнародования.</text:p>
      <text:p text:style-name="P25"><text:s/>5.Возложить контроль за исполнением настоящего решения за собой.</text:p>
      <text:p text:style-name="P26"/>
      <text:p text:style-name="P27"/>
      <text:p text:style-name="P28">Председатель Совета</text:p>
      <text:p text:style-name="P29">МО «Джанайский сельсовет» <text:s text:c="52"/>Р.Н.Кильдалиев</text:p>
      <text:p text:style-name="P30"/>
      <text:p text:style-name="P31"/>
      <text:p text:style-name="P32">Глава МО «Джанайский сельсовет» <text:s text:c="43"/>С.Я.Джуманов</text:p>
      <text:p text:style-name="P33"/>
      <text:p text:style-name="P34"/>
      <text:p text:style-name="P35"><text:s text:c="10"/></text:p>
      <text:p text:style-name="P36"><text:s text:c="45"/>Приложение к<text:s/>решению Совета</text:p>
      <text:p text:style-name="P37"><text:s text:c="45"/>МО «Джанайский сельсовет»</text:p>
      <text:p text:style-name="P38"><text:s text:c="45"/>от «25»<text:s/>января<text:s/>2019 г <text:s/>№<text:s/>150</text:p>
      <text:p text:style-name="P39"/>
      <text:p text:style-name="P40"/>
      <text:p text:style-name="P41"/>
      <text:p text:style-name="P42">ПРАВИЛА</text:p>
      <text:p text:style-name="P43">СОДЕРЖАНИЯ СЕЛЬСКОХОЗЯЙСТВЕННЫХ ЖИВОТНЫХ И ПТИЦЫ</text:p>
      <text:p text:style-name="P44">НА ТЕРРИТОРИИ МУНИЦИПАЛЬНОГО ОБРАЗОВАНИЯ</text:p>
      <text:p text:style-name="P45">«ДЖАНАЙСКИЙ СЕЛЬСОВЕТ»</text:p>
      <text:p text:style-name="P46"/>
      <text:p text:style-name="P47">Статья 1.Общие положения</text:p>
      <text:p text:style-name="P48"/>
      <text:p text:style-name="P49">1. Настоящие Правила распространяются на всех владельцев сельскохозяйственных животных и птицы, проживающих на территории муниципального образования <text:s/>«Джанайский сельсовет».</text:p>
      <text:p text:style-name="P50">2. <text:s text:c="3"/>В настоящих<text:s/>правилах используются следующие понятия:</text:p>
      <text:p text:style-name="P51">- «сельскохозяйственные животные» - крупный и мелкий рогатый скот, лошади, свиньи, пушные звери, а также домашняя птица (куры, гуси, утки и т.д.).</text:p>
      <text:p text:style-name="P52"><text:s/>- «владелец сельскохозяйственных животных» – юридическое или физическое лицо, которое пользуется, распоряжается или совершает другие действия с сельскохозяйственными животными на праве собственности, аренды и других прав.</text:p>
      <text:p text:style-name="P53">- «безнадзорные животные» – животные, находящиеся в общественном месте без сопровождающего лица;</text:p>
      <text:p text:style-name="P54">- «прогон животных» – передвижение животных от места их постоянного нахождения до места выпаса и назад;</text:p>
      <text:p text:style-name="P55">- «выпас <text:s/>животных» – специально отведенное место для пастьбы животных, контролируемое пребывание с/х. животных;</text:p>
      <text:p text:style-name="P56"><text:s/>- «потрава<text:s/>сельскохозяйственных угодий» – порча, истребление посевов, трав;</text:p>
      <text:p text:style-name="P57">- «повреждение зеленых насаждений» – причинение вреда кроне, стволу, ветвям древесно-кустарниковых растений, их корневой системе, повреждение надземной части и корневой системы травянистых растений, не влекущее прекращение роста.</text:p>
      <text:p text:style-name="P58">- «уничтожение сельскохозяйственных насаждений» – приведение сельскохозяйственных насаждений в полную непригодность, при которой они навсегда утрачивают свою хозяйственно-экономическую ценность и не могут быть использованы по своему назначению;</text:p>
      <text:p text:style-name="P59">- <text:s/>«отлов» – мероприятие по задержанию безнадзорных животных;</text:p>
      <text:p text:style-name="P60">3. Бремя содержания сельскохозяйственного животного предполагает содержание и заботу о животном до момента его отчуждения или естественной кончины.</text:p>
      <text:p text:style-name="P61">4. <text:s/>Обязательными<text:s/>условиями содержания животных является соблюдение их<text:s/><text:soft-page-break/>владельцами санитарно-гигиенических, ветеринарно-санитарных правил и норм, а также обеспечение условий содержания животных, при которых они бы не причиняли беспокойства и не представляли опасности для окружающих, прилежащей усадьбы, территории и окружающей среды.</text:p>
      <text:p text:style-name="P62">5. <text:s/>Не разрешается содержать животных в местах общего пользования, коммунальных квартирах, а также на балконах, лоджиях, подвалах других неприспособленных помещениях и сооружениях, во дворах многоквартирных домов.</text:p>
      <text:p text:style-name="P63"><text:s text:c="5"/></text:p>
      <text:p text:style-name="P64">Статья 2. Общие требования к содержанию животных</text:p>
      <text:p text:style-name="P65"/>
      <text:p text:style-name="P66">1. Сельскохозяйственные животные подлежат обязательной регистрации, а так же ежегодной перерегистрации в <text:s/>администрации МО «Джанайский сельсовет».</text:p>
      <text:p text:style-name="P67">2. Любое сельскохозяйственное животное является собственностью владельца и, как всякая собственность, охраняется законом. Согласно законодательству РФ собственник несет бремя содержания принадлежащего ему имущества, если иное не предусмотрено законом или договором.</text:p>
      <text:p text:style-name="P68">3. <text:s/>При содержании животных необходимо обеспечивать им условия, соответствующие их биологическим и индивидуальным особенностям, а также удовлетворять их потребность в пище, воде, сне, движении, естественной активности. Владельцы животных обязаны обеспечивать их водой и кормами, безопасных для здоровья животных и окружающей среды.</text:p>
      <text:p text:style-name="P69">4. <text:s text:c="2"/>Места содержания животных должны быть оснащены и оборудованы с учетом обеспечения им необходимого пространства, температурного режима, естественной освещенности, вентиляции, защиты от вредных внешних<text:s/>воздействий, возможности контакта животного с природной средой.</text:p>
      <text:p text:style-name="P70">5. Свободный выгул, выпас животных можно производить только в сопровождении владельца или ответственного лица, в местах определенных органами местного самоуправления, при этом необходимо обеспечить соблюдение санитарных норм и правил: уборку экскрементов, недопущение уничтожения зеленых насаждений и газонов и т.д.</text:p>
      <text:p text:style-name="P71">6. Сельскохозяйственные животные подлежат обязательной маркировке (клеймению, мечению, биркованию) их владельцами. Хозяин скота обязан сообщить местному самоуправлению о своем личном клейме.</text:p>
      <text:p text:style-name="P72"/>
      <text:p text:style-name="P73">Статья 3.Порядок выпаса сельскохозяйственных животных</text:p>
      <text:p text:style-name="P74"/>
      <text:p text:style-name="P75">1. <text:s/>Владелец КРС обязан в зимний период (с 15 ноября по 15 апреля) обеспечить стойловое содержание КРС;</text:p>
      <text:p text:style-name="P76">2. <text:s/>Выпас сельскохозяйственных животных осуществляется на специально отведенных органами местного самоуправления местах, под наблюдением владельцев сельскохозяйственных животных либо лиц, <text:s/>ими уполномоченных (общественных пастухов).</text:p>
      <text:p text:style-name="P77">3. Передвижение стад<text:s/>сельскохозяйственных животных на территории <text:s/>должно производится по утвержденным маршрутам прогона в сопровождении владельца или ответственного лица.</text:p>
      <text:soft-page-break/>
      <text:p text:style-name="P78"><text:s text:c="10"/>Маршрут прогона, определение границ мест прогона, сельскохозяйственных животных устанавливается<text:s/>правовыми актами органов местного самоуправления.</text:p>
      <text:p text:style-name="P79">4. Запрещается выпас сельскохозяйственных животных в парках, скверах, уничтожение животными зеленых насаждений.</text:p>
      <text:p text:style-name="P80"/>
      <text:p text:style-name="P81">Статья 4.Порядок отлова безнадзорных животных</text:p>
      <text:p text:style-name="P82"/>
      <text:p text:style-name="P83">1. Отлову подлежат сельскохозяйственные животные независимо от породы и назначения (в т.ч. имеющие клеймо с номерным знаком), находящиеся на улице или в иных общественных местах без сопровождающего лица.</text:p>
      <text:p text:style-name="P84"><text:s/>2. Незамедлительно подлежат отлову и изоляции животные с подозрением на заболевание бешенством (другими особо опасными болезнями), агрессивные к людям и другим животным, создающие опасность для дорожного движения, а также находящиеся в местах, где их пребывание запрещено.</text:p>
      <text:p text:style-name="P85">3. Отлов и загон безнадзорных животных осуществляется уполномоченным на то юридическим лицом, имеющим приют для содержания безнадзорного скота.</text:p>
      <text:p text:style-name="P86">4. Отлов, загон и содержание безнадзорных сельскохозяйственных животных должны производиться в соответствии с положением «О приюте для содержания безнадзорного скота». Запрещается жесткое обращение с животными при их отлове и содержании.</text:p>
      <text:p text:style-name="P87"/>
      <text:p text:style-name="P88">Статья 5. Ответственность за нарушение настоящих Правил</text:p>
      <text:p text:style-name="P89"/>
      <text:p text:style-name="P90">1. За несоблюдение Правил содержания сельскохозяйственных животных и птицы на территории муниципального образования «Джанайский сельсовет», требований санитарно-гигиенических норм и ветеринарно-санитарных правил владелец сельскохозяйственного животного несет административную ответственность в порядке, установленном законодательством и иную ответственность, предусмотренную законодательством <text:s/>РФ.</text:p>
      <text:p text:style-name="P91">2. Вред, причиненный здоровью граждан, или ущерб, нанесенный их имуществу сельскохозяйственными животными, возмещается их владельцами в порядке, установленном законодательством Российской Федерации.</text:p>
      <text:p text:style-name="P92">3. За жестокое обращение с животными или за брошенное животное владелец несет ответственность в соответствии с действующим законодательством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User11</dc:creator>
    <meta:creation-date>2019-01-17T20:27:00Z</meta:creation-date>
    <dc:date>2019-02-12T04:25:00Z</dc:date>
    <meta:print-date>2019-01-21T09:21:00Z</meta:print-date>
    <meta:template xlink:href="Normal" xlink:type="simple"/>
    <meta:editing-cycles>6</meta:editing-cycles>
    <meta:editing-duration>PT1800S</meta:editing-duration>
    <meta:document-statistic meta:page-count="4" meta:paragraph-count="17" meta:word-count="1275" meta:character-count="8531" meta:row-count="60" meta:non-whitespace-character-count="7273"/>
  </office:meta>
</office:document-meta>
</file>