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text-indent="0.4923in"/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15%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15%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style:font-name-complex="Arial" fo:font-weight="bold" style:font-weight-asian="bold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14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3937in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3937in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3937in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text-indent="0.3937in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СОВЕТ</text:span></text:p>
      <text:p text:style-name="P4"><text:span text:style-name="T5">МУНИЦИПАЛЬНОГО ОБРАЗОВАНИЯ «ДЖАНАЙСКИЙ СЕЛЬСОВЕТ»</text:span></text:p>
      <text:p text:style-name="P6">КРАСНОЯРСКОГО РАЙОНА АСТРАХАНСКОЙ ОБЛАСТИ</text:p>
      <text:p text:style-name="P7"/>
      <text:p text:style-name="P8">РЕШЕНИЕ</text:p>
      <text:p text:style-name="P9"/>
      <text:p text:style-name="P10">25.04.2019 г.<text:s text:c="105"/>161</text:p>
      <text:p text:style-name="P11"><text:span text:style-name="T12"><text:s/>с. Джанай</text:span></text:p>
      <text:p text:style-name="P13"/>
      <text:p text:style-name="P14">О принятии муниципального</text:p>
      <text:p text:style-name="P15">правового акта о внесении изменений и</text:p>
      <text:p text:style-name="P16">дополнений в устав МО «Джанайский сельсовет»</text:p>
      <text:p text:style-name="P17"/>
      <text:p text:style-name="P18"><text:span text:style-name="T19">В целях<text:s/></text:span><text:span text:style-name="T20">приведения Устава муниципального образования «Джанайский сельсовет» в соответствие с федеральным законодательством, на основании Федерального закона от 6 октября 2003 года № 131-ФЗ «Об общих принципах организации местного самоуправления в Российской Федера</text:span><text:span text:style-name="T21">ции» Совет муниципального образования «Джанайский сельсовет»</text:span></text:p>
      <text:p text:style-name="P22"/>
      <text:p text:style-name="P23">РЕШИЛ:</text:p>
      <text:p text:style-name="P24"><text:span text:style-name="T25">1. Принять муниципальный правовой акт о внесении изменений и дополнений в устав муниципального образования «Джанайский сельсовет» (приложение к настоящему решению).</text:span></text:p>
      <text:p text:style-name="P26"><text:span text:style-name="T27">2. Главе МО «</text:span><text:span text:style-name="T28">Джанайский сельсовет»<text:s/></text:span><text:span text:style-name="T29"><text:s/>в порядке, установленном Федеральным законом от 21.07.2005 №97-ФЗ «О государственной регистрации уставов муниципальных образований», представить муниципальный правовой акт на государственную регистрацию в Управление Министерства Юсти</text:span><text:span text:style-name="T30">ции Российской Федерации по Астраханской области.</text:span></text:p>
      <text:p text:style-name="P31"><text:span text:style-name="T32">3. Главе муниципального образования «Джанайский сельсовет» опубликовать (обнародовать) муниципальный правовой акт в течение семи дней со дня его поступления из Управления Министерства Юстиции Российской Фед</text:span><text:span text:style-name="T33">ерации по Астраханской области.</text:span></text:p>
      <text:p text:style-name="P34"><text:span text:style-name="T35">4. Настоящее решение вступает в силу со дня его подписания.</text:span></text:p>
      <text:p text:style-name="P36"/>
      <text:p text:style-name="P37"/>
      <text:p text:style-name="P38"/>
      <text:p text:style-name="P39">Председатель Совета МО</text:p>
      <text:p text:style-name="P40">«Джанайский сельсовет» <text:s text:c="66"/>Р.Н.Кильдалиев</text:p>
      <text:p text:style-name="P41"/>
      <text:p text:style-name="Standard"><text:span text:style-name="T42">Глава МО «Джанайский сельсовет» <text:s/></text:span><text:span text:style-name="T43"><text:s text:c="48"/>С.Я. Джуманов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1</dc:creator>
    <meta:creation-date>2019-06-03T07:29:00Z</meta:creation-date>
    <dc:date>2019-07-05T09:22:00Z</dc:date>
    <meta:print-date>2017-07-21T15:33:00Z</meta:print-date>
    <meta:template xlink:href="Normal" xlink:type="simple"/>
    <meta:editing-cycles>8</meta:editing-cycles>
    <meta:editing-duration>PT3240S</meta:editing-duration>
    <meta:document-statistic meta:page-count="1" meta:paragraph-count="3" meta:word-count="252" meta:character-count="1692" meta:row-count="12" meta:non-whitespace-character-count="1443"/>
  </office:meta>
</office:document-meta>
</file>