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2" style:parent-style-name="Standard" style:family="paragraph">
      <style:paragraph-properties fo:text-align="center" fo:margin-bottom="0.1388in" fo:line-height="115%" fo:margin-left="0.146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5" style:parent-style-name="Standard" style:family="paragraph">
      <style:paragraph-properties fo:text-align="center" fo:margin-top="0.0236in" fo:margin-bottom="0.1388in" fo:line-height="115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7" style:parent-style-name="Standard" style:family="paragraph">
      <style:paragraph-properties fo:margin-top="0.3034in" fo:margin-bottom="0.1388in" fo:line-height="115%" fo:margin-left="2.763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8" style:parent-style-name="Standard" style:family="paragraph">
      <style:paragraph-properties fo:margin-top="0.5833in" fo:margin-bottom="0.1388in" fo:line-height="115%">
        <style:tab-stops>
          <style:tab-stop style:type="center" style:position="3.2972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 fo:language="ru" fo:country="RU"/>
    </style:style>
    <style:style style:name="P13" style:parent-style-name="Standard" style:family="paragraph">
      <style:paragraph-properties fo:text-align="justify" fo:margin-right="3.54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6" style:parent-style-name="Standard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ru" fo:country="RU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ru" fo:country="RU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СОВЕТ</text:p>
      <text:p text:style-name="P2"><text:span text:style-name="T3">МУНИЦИПАЛЬНОГО ОБРАЗОВАНИЯ «</text:span><text:span text:style-name="T4">ДЖАНАЙСКИЙ СЕЛЬСОВЕТ»</text:span></text:p>
      <text:p text:style-name="P5"><text:span text:style-name="T6">КРАСНОЯРСКОГО РАЙОНА АСТРАХАНСКОЙ ОБЛАСТИ</text:span></text:p>
      <text:p text:style-name="P7">РЕШЕНИЕ</text:p>
      <text:p text:style-name="P8"><text:span text:style-name="T9"><text:s/></text:span><text:span text:style-name="T10">14.06.2019<text:s/></text:span><text:span text:style-name="T11"><text:s text:c="87"/></text:span><text:span text:style-name="T12"><text:s text:c="17"/>№ 162</text:span></text:p>
      <text:p text:style-name="P13"><text:span text:style-name="T14">О назначении выборов главы муниципального образования «Джанайский сельсовет», депутатов Совета муниципального образования «Джанайский сельсовет»</text:span></text:p>
      <text:p text:style-name="P15"/>
      <text:p text:style-name="P16"/>
      <text:p text:style-name="P17"><text:span text:style-name="T18"><text:tab/>В соответстви</text:span><text:span text:style-name="T19">и с пунктами 3, 7 статьи 10 Федерального закона от 12.06.2002 №67-ФЗ «Об основных гарантиях избирательных прав и права на участие в референдуме граждан Российской Федерации», статьёй 6 Закона Астраханской области от 02.03.2009 №9/2009-ОЗ (ред. от 04.03.201</text:span><text:span text:style-name="T20">9) «О выборах в органы местного самоуправления в Астраханской области» и статьёй 35 Устава МО «Джанайский сельсовет», Совет муниципального образования «Джанайский сельсовет».</text:span></text:p>
      <text:p text:style-name="P21"/>
      <text:p text:style-name="P22">РЕШИЛ:</text:p>
      <text:p text:style-name="P23"><text:span text:style-name="T24"><text:tab/>1.Назначить выборы главы муниципального образования «Джанайский<text:s/></text:span><text:span text:style-name="T25">сельсовет» и депутатов Совета муниципального образования «Джанайский сельсовет» на 08.09.2019 года.</text:span></text:p>
      <text:p text:style-name="P26"><text:span text:style-name="T27"><text:tab/>2. Опубликовать данное решение в газете «Красноярский вестник» не позднее чем через пять дней со дня принятия.</text:span></text:p>
      <text:p text:style-name="P28"/>
      <text:p text:style-name="P29"/>
      <text:p text:style-name="P30">Председатель Совета</text:p>
      <text:p text:style-name="P31">МО «Джанайский<text:s/>сельсовет»<text:s text:c="51"/>Р.Н. Кильдалиев</text:p>
      <text:p text:style-name="P32"/>
      <text:p text:style-name="P33"><text:span text:style-name="T34">Глава МО «Джанайский сельсовет» <text:s text:c="39"/>С.Я. Джуманов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ефест</dc:creator>
    <meta:creation-date>2019-11-27T17:21:00Z</meta:creation-date>
    <dc:date>2019-11-27T17:21:00Z</dc:date>
    <meta:print-date>2019-06-13T14:30:00Z</meta:print-date>
    <meta:template xlink:href="Normal.dotm" xlink:type="simple"/>
    <meta:editing-cycles>5</meta:editing-cycles>
    <meta:editing-duration>PT1140S</meta:editing-duration>
    <meta:document-statistic meta:page-count="1" meta:paragraph-count="2" meta:word-count="195" meta:character-count="1306" meta:row-count="9" meta:non-whitespace-character-count="1113"/>
  </office:meta>
</office:document-meta>
</file>