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="Times New Roman" style:font-name-asian="Arial" style:font-name-complex="Times New Roman" style:use-window-font-color="true" fo:font-size="13pt" style:font-size-asian="13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Arial" style:font-name-complex="Times New Roman" fo:font-size="13pt" style:font-size-asian="13pt" fo:language="ru" fo:country="RU"/>
    </style:style>
    <style:style style:name="T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text-indent="0.4923in"/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115%"/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line-height="115%"/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15%"/>
      <style:text-properties style:font-name="Times New Roman" style:font-name-asian="Arial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14" style:parent-style-name="Standard" style:family="paragraph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40" style:parent-style-name="Standard" style:family="paragraph">
      <style:paragraph-properties fo:text-indent="0.3937in"/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Arial" style:font-name-complex="Times New Roman" style:use-window-font-color="true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СОВЕТ</text:span></text:p>
      <text:p text:style-name="P3"><text:span text:style-name="T4">МУНИЦИПАЛЬНОГО ОБРАЗ</text:span><text:span text:style-name="T5">ОВАНИЯ «ДЖАНАЙСКИЙ СЕЛЬСОВЕТ»</text:span></text:p>
      <text:p text:style-name="P6">КРАСНОЯРСКОГО РАЙОНА АСТРАХАНСКОЙ ОБЛАСТИ</text:p>
      <text:p text:style-name="P7"/>
      <text:p text:style-name="P8">РЕШЕНИЕ</text:p>
      <text:p text:style-name="P9"/>
      <text:p text:style-name="P10">«24» марта <text:s/><text:bookmark-start text:name="_GoBack"/><text:bookmark-end text:name="_GoBack"/>2020 <text:s/>г<text:s text:c="90"/>№ 6</text:p>
      <text:p text:style-name="P11"><text:span text:style-name="T12"><text:s/>с. Джанай</text:span></text:p>
      <text:p text:style-name="P13"/>
      <text:p text:style-name="P14">О внесении изменений в решение Совета<text:s/></text:p>
      <text:p text:style-name="P15">МО «Джанайский сельсовет»<text:s/></text:p>
      <text:p text:style-name="P16">от 28.02.2018 №119 «Об утверждении Положения<text:s/></text:p>
      <text:p text:style-name="P17">о порядке поступления, прохождения и прекращения</text:p>
      <text:p text:style-name="P18"><text:s/>муниципальной службы в администрации <text:s/></text:p>
      <text:p text:style-name="P19">МО «Джанайский сельсовет»</text:p>
      <text:p text:style-name="P20"/>
      <text:p text:style-name="P21"><text:s text:c="5"/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<text:s/>02.03.2007 № 25-ФЗ «О муниципальной службе в Российской Федерации», Федеральным законом от 16.12.2019 № 432-ФЗ «О внесении изменений в отдельные законодательные акты Российской Федерации в целях совершенствования законодательства Российской Федерации о противодействии коррупции», Законом Астраханской области от 09.09.2005 № 48/2005-ОЗ «О государственной гражданской службе Астраханской области», Законом Астраханской области от 04.09.2007 № 52/2007-ОЗ «Об отдельных вопросах правового регулирования муниципальной службы в Астраханской области», Уставом муниципального образования «Джанайский сельсовет», протестом Красноярской прокуратуры от 12.03.2020 №48-2020 «на Положение о порядке поступления, прохождения и прекращения муниципальной службы в администрации МО «Джанайский сельсовет», принятый решение Совета от 28.02.2018 №119 и с целью приведения нормативного правового акта в соответствие с действующим законодательством Совет муниципального образования «Джанайский сельсовет» шестого созыва</text:p>
      <text:p text:style-name="P22"><text:s text:c="6"/>РЕШИЛ:</text:p>
      <text:p text:style-name="P23">1. Внести<text:s/>в решение Совета муниципального образования «Джанайский сельсовет» от 28.02.2018 № 119 «Об утверждении Положения о порядке поступления, прохождения и прекращения муниципальной службы в администрации МО «Джанайский сельсовет» следующие изменения:</text:p>
      <text:p text:style-name="P24">1.1. Пункт<text:s/>2 части 1 статьи 8 изложить в следующей редакции:</text:p>
      <text:p text:style-name="P25">«2) участвовать в управлении коммерческой или некоммерческой организацией, за исключением следующих случаев:</text:p>
      <text:p text:style-name="P26">а) участие на безвозмездной основе в управлении политической партией, органом профессионального<text:s/>союза, в том числе выборным органом первичной профсоюзной организации, созданной в органе местного самоуправления «Джанайский сельсовет», аппарате избирательной комиссии муниципального образования «Джанайский сельсовет», участие в съезде (конференции) или<text:s/>общем собрании иной общественной организации, жилищного, жилищно-строительного, гаражного кооперативов, товарищества собственников недвижимости;</text:p>
      <text:p text:style-name="P27">б) участие на безвозмездной основе в управлении некоммерческой организацией (кроме участия в управлении политической партией, органом профессионального союза, в том числе выборным органом первичной профсоюзной организации, созданной в органе местного самоуправления «Джанайский сельсовет», аппарате избирательной комиссии муниципального образования «Джанайский сельсовет», участия в съезде (конференции) или общем собрании иной общественной организации, жилищного, жилищно-строительного, гаражного кооперативов, товарищества собственников недвижимости) с разрешения представителя нанимателя, которое получено в порядке, установленном законом субъекта Российской Федерации;</text:p>
      <text:p text:style-name="P28">в) представление на безвозмездной основе интересов муниципального образования «Джанайский сельсовет» в совете муниципальных образований субъекта Российской Федерации, иных объединениях муниципальных образований, а также в их органах управления;</text:p>
      <text:p text:style-name="P29">г) представление на безвозмездной основе интересов муниципального образования «Джанайский сельсовет» в органах управления и ревизионной комиссии организации, учредителем (акционером, участником) которой является муниципальное образование «Джанайский сельсовет», в соответствии с муниципальными правовыми актами, определяющими порядок осуществления от имени муниципального образования «Джанайский сельсовет» полномочий учредителя организации либо порядок управления находящимися в муниципальной собственности акциями (долями в уставном капитале);</text:p>
      <text:p text:style-name="P30">д) иные случаи, предусмотренные федеральными законами;»;</text:p>
      <text:p text:style-name="P31">1.1. Статью 8 добавить пунктом 2.1 следующего содержания:</text:p>
      <text:p text:style-name="P32">«2.1. Заниматься предпринимательской деятельностью лично или через доверенных лиц;».</text:p>
      <text:p text:style-name="P33"><text:span text:style-name="T34">4. Обнародовать данное решение путем его размещения на информационных стендах, расположенных в администрации муниципального образования «Джанайский сельсовет», библиотеке, и разместить на официальном сайте администрации муниципального обра</text:span><text:span text:style-name="T35">зования МО «Джанайский сельсовет» http://mo.astrobl.ru/dzhanajskijselsovet/.</text:span></text:p>
      <text:p text:style-name="P36">5. Решение вступает в силу со дня обнародования.</text:p>
      <text:p text:style-name="P37"/>
      <text:p text:style-name="P38">Председатель Совета муниципального</text:p>
      <text:p text:style-name="Standard"><text:span text:style-name="T39">образования «Джанайский сельсовет» <text:s text:c="43"/>Р.Н.Кильдалиев</text:span></text:p>
      <text:p text:style-name="P40"/>
      <text:p text:style-name="P41">Глава муниципального образования</text:p>
      <text:p text:style-name="Standard"><text:span text:style-name="T42">«Джанайский сельсовет» <text:s text:c="67"/>С.Я.Джум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user-232121</dc:creator>
    <meta:creation-date>2020-03-18T10:32:00Z</meta:creation-date>
    <dc:date>2020-03-26T05:51:00Z</dc:date>
    <meta:print-date>2020-03-25T04:35:00Z</meta:print-date>
    <meta:template xlink:href="Normal" xlink:type="simple"/>
    <meta:editing-cycles>10</meta:editing-cycles>
    <meta:editing-duration>PT300S</meta:editing-duration>
    <meta:document-statistic meta:page-count="1" meta:paragraph-count="9" meta:word-count="725" meta:character-count="4853" meta:row-count="34" meta:non-whitespace-character-count="4137"/>
  </office:meta>
</office:document-meta>
</file>