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15%" fo:margin-left="-0.25in" fo:margin-right="0.0159in" fo:text-indent="0.25in">
        <style:tab-stops>
          <style:tab-stop style:type="left" style:position="0.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right="-0.001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ableColumn16" style:family="table-column">
      <style:table-column-properties style:column-width="3.7402in" style:use-optimal-column-width="false"/>
    </style:style>
    <style:style style:name="Table15" style:family="table">
      <style:table-properties style:width="3.7402in" fo:margin-left="0in" table:align="left"/>
    </style:style>
    <style:style style:name="TableRow17" style:family="table-row">
      <style:table-row-properties style:min-row-height="1.4166in"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8" style:parent-style-name="Standard" style:family="paragraph">
      <style:paragraph-properties fo:text-align="justify" fo:text-indent="0.4895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4" style:parent-style-name="Standard" style:family="paragraph">
      <style:paragraph-properties fo:text-align="justify" fo:text-indent="0.489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7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48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49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0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1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2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3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4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5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6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3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<text:span text:style-name="T2"><text:s text:c="54"/></text:span></text:p>
      <text:p text:style-name="P3">СОВЕТ</text:p>
      <text:p text:style-name="P4">МУНИЦИПАЛЬНОГО ОБРАЗОВАНИЯ «ДЖАНАЙСКИЙ СЕЛЬСОВЕТ»</text:p>
      <text:p text:style-name="P5">КРАСНОЯРСКОГО РАЙОНА <text:s text:c="2"/>АСТРАХАНСКОЙ ОБЛАСТИ</text:p>
      <text:p text:style-name="P6"/>
      <text:p text:style-name="P7"/>
      <text:p text:style-name="P8">РЕШЕНИЕ</text:p>
      <text:p text:style-name="P9"/>
      <text:p text:style-name="P10"/>
      <text:p text:style-name="P11">«23» декабря 2021 г<text:s/><text:s text:c="91"/>№51</text:p>
      <text:p text:style-name="P12"><text:span text:style-name="T13">с.Джанай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 принятии от муниципального образования «Красноярский район» полномочий по дорожной деятельности в отношении автомобильных дорог местного<text:s/></text:span><text:span text:style-name="T21">значения в границах муниципального образования «Джанайский сельсовет» и обеспечению безопасности дорожного движения на них</text:span></text:p>
          </table:table-cell>
        </table:table-row>
      </table:table>
      <text:p text:style-name="P22"/>
      <text:p text:style-name="P23"/>
      <text:p text:style-name="P24"><text:span text:style-name="T25"><text:s/>В целях надлежащего исполнения полномочий муниципального района по <text:s/>дорожной деятельности в отношении автомобильных дорог местног</text:span><text:span text:style-name="T26">о значения в границах муниципального района <text:s/>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</text:span><text:span text:style-name="T27">го значения, а также осуществление иных полномочий в области использования автомобильных дорог и осуществления дорожной деятельности в соответствии с<text:s/></text:span><text:a xlink:href="consultantplus://offline/ref=97B730785735D123DC4A6A2B770B5B35F0A71BEA0D989BEB8B085298F7AB0E9B6414C72440FD9CD2B3E9H" office:target-frame-name="_top" xlink:show="replace"><text:span text:style-name="T28">законодательством</text:span></text:a><text:span text:style-name="T29"><text:s/>Российской Федерации, руководствуясь частью 4 статьи 15 Федерального закона <text:s/>от 6 октября 2003 года №131-ФЗ «Об общих принципах организации местного самоуправления в Российской Федерации», Устава муниципального о</text:span><text:span text:style-name="T30">бразования «Джанайский сельсовет», Совет муниципального образования «Джанайский сельсовет»</text:span></text:p>
      <text:p text:style-name="P31"><text:s text:c="11"/>РЕШИЛ:</text:p>
      <text:p text:style-name="P32"><text:span text:style-name="T33">1. Муниципальному образованию «Джанайский сельсовет» принять полномочия муниципального образования «Красноярский район» по дорожной деятельности в<text:s/></text:span><text:span text:style-name="T34">отношении автомобильных дорог местного значения в границах муниципального образования «Джанайский сельсовет» и обеспечению безопасности дорожного движения на них, включая создание и обеспечение функционирования парковок (парковочных мест), осуществлению му</text:span><text:span text:style-name="T35">ниципального контроля за сохранностью автомобильных дорог местного значения в границах <text:s/>населённых пунктов: с. Ясын-Сокан, с.Джанай, п. Подчалык, с.Хожетаевка, с.Вятское муниципального образования «Джанайский сельсовет», а также осуществлению иных полномоч</text:span><text:span text:style-name="T36">ий в области использования<text:s/></text:span><text:soft-page-break/><text:span text:style-name="T37">автомобильных дорог и осуществления дорожной деятельности в соответствии с законодательством Российской Федерации на срок с 1 января по 31 декабря 2022 года.</text:span></text:p>
      <text:p text:style-name="P38"><text:span text:style-name="T39">2. Администрации муниципального образования «Джанайский сельсовет» Утве</text:span><text:span text:style-name="T40">рдить обеспечить заключение соглашения о передаче осуществления полномочий муниципального образования «Красноярский район» по дорожной деятельности в отношении автомобильных дорог местного значения <text:s/>в границах муниципального образования «Джанайский сельсов</text:span><text:span text:style-name="T41">ет»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населённых пунктов</text:span><text:span text:style-name="T42">: с.Ясын-Сокан, с. Джанай, п. Подчалык, с.Хожетаевка, с.Вятское муниципального образования «Джанайский сельсовет», а также осуществлению иных полномочий в области использования автомобильных дорог и осуществления дорожной деятельности в соответствии с зако</text:span><text:span text:style-name="T43">нодательством Российской Федерации муниципальному образованию «Джанайский сельсовет» (приложение №1 к решению) в срок до 31 января 2022 года. <text:s/></text:span></text:p>
      <text:p text:style-name="P44"><text:span text:style-name="T45"><text:s/>3. Настоящее решение подлежит обнародованию <text:s/>путем его размещения на информационных стендах, расположенных в би</text:span><text:span text:style-name="T46">блиотеках на территории муниципалитета и <text:s/>на официальном сайте <text:s/>администрации <text:s/>муниципального образования «Джанайский сельсовет»<text:s/></text:span><text:a xlink:href="http://mo.astrobl.ru/dzhanajskijselsovet/" office:target-frame-name="_top" xlink:show="replace"><text:span text:style-name="T47">http</text:span><text:span text:style-name="T48">://</text:span><text:span text:style-name="T49">mo</text:span><text:span text:style-name="T50">.</text:span><text:span text:style-name="T51">astrobl</text:span><text:span text:style-name="T52">.</text:span><text:span text:style-name="T53">ru</text:span><text:span text:style-name="T54">/</text:span><text:span text:style-name="T55">dzhanajskijselsovet</text:span><text:span text:style-name="T56">/</text:span></text:a></text:p>
      <text:p text:style-name="P57"><text:span text:style-name="T58"><text:s/>4.Контроль за исполнением</text:span><text:span text:style-name="T59"><text:s/>настоящего решения возложить на главу МО «Джанайский сельсовет».</text:span></text:p>
      <text:p text:style-name="P60"><text:span text:style-name="T61"><text:s/>5. Решение вступает в силу со дня обнародования и распространяется на правоотношения, возникшие с 1 января 2022 года.</text:span></text:p>
      <text:p text:style-name="P62"/>
      <text:p text:style-name="P63"/>
      <text:p text:style-name="P64"/>
      <text:p text:style-name="P65">Председатель Совета</text:p>
      <text:p text:style-name="P66">МО «Джанайский сельсовет»<text:s/><text:s text:c="58"/>Р.Н.Кильдалиев</text:p>
      <text:p text:style-name="P67"/>
      <text:p text:style-name="P68"/>
      <text:p text:style-name="P69">Глава МО «Джанайский <text:s/>сельсовет» <text:s text:c="48"/>С.Я.Джуманов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1106</dc:creator>
    <meta:creation-date>2020-11-17T05:06:00Z</meta:creation-date>
    <dc:date>2022-01-17T10:13:00Z</dc:date>
    <meta:print-date>2021-12-21T12:54:00Z</meta:print-date>
    <meta:template xlink:href="Normal" xlink:type="simple"/>
    <meta:editing-cycles>8</meta:editing-cycles>
    <meta:editing-duration>PT660S</meta:editing-duration>
    <meta:document-statistic meta:page-count="2" meta:paragraph-count="8" meta:word-count="621" meta:character-count="4156" meta:row-count="29" meta:non-whitespace-character-count="3543"/>
  </office:meta>
</office:document-meta>
</file>