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background-color="#FFFFFF" fo:language="ru" fo:country="RU"/>
    </style:style>
    <style:style style:name="P3" style:parent-style-name="Standard" style:family="paragraph">
      <style:paragraph-properties style:text-autospace="none" fo:text-align="center">
        <style:tab-stops>
          <style:tab-stop style:type="left" style:position="5.0833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4" style:parent-style-name="Standard" style:family="paragraph">
      <style:paragraph-properties style:text-autospace="none" fo:text-align="center">
        <style:tab-stops>
          <style:tab-stop style:type="left" style:position="5.0833in"/>
        </style:tab-stops>
      </style:paragraph-properties>
      <style:text-properties style:font-name="Times New Roman" fo:font-size="14pt" style:font-size-asian="14pt" style:font-size-complex="14pt" fo:language="ru" fo:country="RU"/>
    </style:style>
    <style:style style:name="P5" style:parent-style-name="Standard" style:family="paragraph">
      <style:paragraph-properties style:text-autospace="none" fo:text-align="center"/>
      <style:text-properties style:font-name="Times New Roman" fo:font-size="14pt" style:font-size-asian="14pt" style:font-size-complex="14pt" fo:language="ru" fo:country="RU"/>
    </style:style>
    <style:style style:name="P6" style:parent-style-name="Standard" style:family="paragraph">
      <style:paragraph-properties style:text-autospace="none" fo:text-align="center"/>
      <style:text-properties style:font-name="Times New Roman" fo:font-size="14pt" style:font-size-asian="14pt" style:font-size-complex="14pt" fo:language="ru" fo:country="RU"/>
    </style:style>
    <style:style style:name="P7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8" style:parent-style-name="Standard" style:family="paragraph">
      <style:paragraph-properties style:text-autospace="none"/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style:text-autospace="none" fo:text-align="center"/>
      <style:text-properties style:font-name="Times New Roman" style:font-name-asian="Times New Roman" style:font-name-complex="Times New Roman" style:use-window-font-color="true" fo:font-size="14pt" style:font-size-asian="14pt" style:font-size-complex="14pt" fo:language="ru" fo:country="RU"/>
    </style:style>
    <style:style style:name="P10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1" style:parent-style-name="Standard" style:family="paragraph">
      <style:paragraph-properties fo:margin-right="-0.0013in"/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2" style:parent-style-name="Standard" style:family="paragraph">
      <style:paragraph-properties fo:margin-right="-0.0013in"/>
    </style:style>
    <style:style style:name="T13" style:parent-style-name="Основнойшрифтабзаца" style:family="text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4" style:parent-style-name="Standard" style:family="paragraph">
      <style:text-properties style:font-name="Times New Roman" style:font-name-asian="Times New Roman" style:font-name-complex="Times New Roman" style:use-window-font-color="true" style:text-underline-type="single" style:text-underline-style="solid" style:text-underline-width="auto" style:text-underline-mode="continuous" fo:language="ru" fo:country="RU"/>
    </style:style>
    <style:style style:name="P15" style:parent-style-name="Standard" style:family="paragraph">
      <style:text-properties style:font-name="Times New Roman" style:font-name-asian="Times New Roman" style:font-name-complex="Times New Roman" style:use-window-font-color="true" fo:font-size="14pt" style:font-size-asian="14pt" fo:language="ru" fo:country="RU"/>
    </style:style>
    <style:style style:name="P1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1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2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2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2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9" style:parent-style-name="Standard" style:family="paragraph">
      <style:paragraph-properties fo:text-align="justify"/>
    </style:style>
    <style:style style:name="T3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language="ru" fo:country="RU"/>
    </style:style>
    <style:style style:name="T32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4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5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5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5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5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5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5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5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5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5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5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6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7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7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7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73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7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75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7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77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78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79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80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81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82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83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84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85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86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87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88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89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90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91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92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93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94" style:parent-style-name="Standard" style:family="paragraph">
      <style:text-properties style:font-name="Times New Roman" fo:font-size="14pt" style:font-size-asian="14pt" style:font-size-complex="14pt" fo:language="ru" fo:country="RU"/>
    </style:style>
    <style:style style:name="P9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9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9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9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9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0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1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1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1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1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1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1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1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1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1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1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2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2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2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2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2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2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26" style:parent-style-name="Standard" style:family="paragraph">
      <style:paragraph-properties fo:text-align="justify"/>
    </style:style>
    <style:style style:name="T12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128" style:parent-style-name="Основнойшрифтабзаца" style:family="text">
      <style:text-properties style:font-name="Times New Roman" fo:color="#FF0000" fo:font-size="14pt" style:font-size-asian="14pt" style:font-size-complex="14pt" fo:language="ru" fo:country="RU"/>
    </style:style>
    <style:style style:name="T12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13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3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3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3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3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3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3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3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3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3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4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4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4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4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4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4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4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4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4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4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5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5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5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5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5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5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5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5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5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5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6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6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6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6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6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6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6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6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6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6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7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7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7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7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7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7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7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7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7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7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8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8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82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183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184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18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86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187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18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89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19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9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9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9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94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19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9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9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9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19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0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0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0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0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0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0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0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0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0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0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1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1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1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1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14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215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216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21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1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19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20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21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2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2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2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2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2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2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2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2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3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3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3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3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3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3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3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3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3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3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4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4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4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4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4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4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4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4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4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4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5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5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5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5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5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5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5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5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5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5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60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261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262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26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64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65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66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67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68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69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70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7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7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7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7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75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76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77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78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79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80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81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82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83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84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85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86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87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88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89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90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29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9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9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9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9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9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9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9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29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0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0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0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0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04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305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306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30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0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0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10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31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1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13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314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315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316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317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31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1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2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2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2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2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2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2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2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2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2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2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3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3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3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3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3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3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3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3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3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3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4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4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4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4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4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4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4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4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48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349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350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351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352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353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35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5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5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5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5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5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6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6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6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6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6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6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6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6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6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6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7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7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7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7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7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7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7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7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7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7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8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8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8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8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8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8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8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8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8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89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390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39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92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393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394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39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9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9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9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39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0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0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0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0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0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0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0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0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0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0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1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2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2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22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23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24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25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26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27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28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29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30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31" style:parent-style-name="Standard" style:family="paragraph">
      <style:paragraph-properties fo:text-align="center"/>
      <style:text-properties style:font-name="Times New Roman" fo:font-size="10pt" style:font-size-asian="10pt" style:font-size-complex="10pt" fo:language="ru" fo:country="RU"/>
    </style:style>
    <style:style style:name="P432" style:parent-style-name="Standard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3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3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3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3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Column438" style:family="table-column">
      <style:table-column-properties style:column-width="0.4125in"/>
    </style:style>
    <style:style style:name="TableColumn439" style:family="table-column">
      <style:table-column-properties style:column-width="4.0826in"/>
    </style:style>
    <style:style style:name="TableColumn440" style:family="table-column">
      <style:table-column-properties style:column-width="2.1909in"/>
    </style:style>
    <style:style style:name="Table437" style:family="table">
      <style:table-properties style:width="6.6861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4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4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45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56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57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Row460" style:family="table-row">
      <style:table-row-properties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65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justify"/>
    </style:style>
    <style:style style:name="T46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69" style:family="table-row">
      <style:table-row-properties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7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/>
    </style:style>
    <style:style style:name="T47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78" style:family="table-row">
      <style:table-row-properties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8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84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85" style:family="table-cell">
      <style:table-cell-properties fo:border="0.0069in solid #000000" style:writing-mode="lr-tb" fo:padding-top="0in" fo:padding-left="0.075in" fo:padding-bottom="0in" fo:padding-right="0.075in"/>
    </style:style>
    <style:style style:name="P486" style:parent-style-name="Standard" style:family="paragraph">
      <style:paragraph-properties fo:text-align="justify"/>
    </style:style>
    <style:style style:name="T48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88" style:family="table-row">
      <style:table-row-properties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493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/>
    </style:style>
    <style:style style:name="T49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497" style:family="table-row">
      <style:table-row-properties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0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06" style:family="table-row">
      <style:table-row-properties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P51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12" style:family="table-cell">
      <style:table-cell-properties fo:border="0.0069in solid #000000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justify"/>
    </style:style>
    <style:style style:name="T51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 fo:language="ru" fo:country="RU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justify"/>
    </style:style>
    <style:style style:name="T52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P52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524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525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526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527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528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529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530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531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532" style:parent-style-name="Standard" style:family="paragraph">
      <style:paragraph-properties fo:text-align="end"/>
      <style:text-properties style:font-name="Times New Roman" fo:font-size="14pt" style:font-size-asian="14pt" style:font-size-complex="14pt" fo:language="ru" fo:country="RU"/>
    </style:style>
    <style:style style:name="P533" style:parent-style-name="Standard" style:family="paragraph">
      <style:paragraph-properties fo:text-align="justify"/>
      <style:text-properties style:font-name="Times New Roman" fo:font-size="14pt" style:font-size-asian="14pt" style:font-size-complex="14pt" fo:language="ru" fo:country="RU"/>
    </style:style>
    <style:style style:name="P534" style:parent-style-name="Standard" style:family="paragraph">
      <style:paragraph-properties fo:text-align="justify">
        <style:tab-stops>
          <style:tab-stop style:type="left" style:position="5.5in"/>
        </style:tab-stops>
      </style:paragraph-properties>
      <style:text-properties fo:language="ru" fo:country="RU"/>
    </style:style>
  </office:automatic-styles>
  <office:body>
    <office:text text:use-soft-page-breaks="true">
      <text:p text:style-name="P1"><text:span text:style-name="T2"><text:s text:c="49"/></text:span></text:p>
      <text:p text:style-name="P3"/>
      <text:p text:style-name="P4">СОВЕТ</text:p>
      <text:p text:style-name="P5">муниципального образования «Сельское поселение Джанайский сельсовет</text:p>
      <text:p text:style-name="P6">Красноярского муниципального района Астраханской области»</text:p>
      <text:p text:style-name="P7"/>
      <text:p text:style-name="P8"/>
      <text:p text:style-name="P9">РЕШЕНИЕ</text:p>
      <text:p text:style-name="P10"/>
      <text:p text:style-name="P11">«24» мая <text:s/>2023 г <text:s text:c="99"/>№<text:s/>51</text:p>
      <text:p text:style-name="P12"><text:span text:style-name="T13">с.Джанай</text:span></text:p>
      <text:p text:style-name="P14"/>
      <text:p text:style-name="P15"/>
      <text:p text:style-name="P16">Об утверждении Положения</text:p>
      <text:p text:style-name="P17">о Доске Почета муниципального образования</text:p>
      <text:p text:style-name="P18">«Сельское поселение Джанайский сельсовет<text:s/></text:p>
      <text:p text:style-name="P19">Красноярского муниципального района</text:p>
      <text:p text:style-name="P20">Астраханской области»</text:p>
      <text:p text:style-name="P21"/>
      <text:p text:style-name="P22"><text:s text:c="7"/>В соответствии с Федеральным законом от 06.10.2003 N 131-ФЗ "Об общих принципах организации местного самоуправления в Российской Федерации" и в целях общественного признания деятельности жителей сельсовета, содействия социально-экономическому развитию поселения, а также эффективного решения вопросов местного значения:</text:p>
      <text:p text:style-name="P23"/>
      <text:p text:style-name="P24"><text:s text:c="7"/>1. Утвердить:</text:p>
      <text:p text:style-name="P25"><text:s text:c="7"/>1.1 Положение о Доске Почета муниципального образования «Сельское поселение Джанайский сельсовет Красноярского муниципального района Астраханской области», согласно приложению 1.</text:p>
      <text:p text:style-name="P26"><text:s text:c="7"/>1.2. Положение о Комиссии по рассмотрению кандидатур для занесения на Доску Почета муниципального образования «Сельское поселение Джанайский сельсовет Красноярского муниципального района Астраханской области», согласно приложению 2.</text:p>
      <text:p text:style-name="P27"><text:s text:c="7"/>1.3. Состав Комиссии по рассмотрению кандидатур для занесения на Доску Почета муниципального образования «Сельское поселение Джанайский сельсовет Красноярского муниципального района Астраханской области», согласно приложению 3.</text:p>
      <text:p text:style-name="P28"><text:s text:c="7"/>1.4. Форму Свидетельства о занесении на Доску Почета муниципального образования «Сельское поселение Джанайский сельсовет Красноярского муниципального района Астраханской области», согласно приложению 4.</text:p>
      <text:p text:style-name="P29"><text:span text:style-name="T30"><text:s text:c="7"/>2.</text:span><text:span text:style-name="T31"><text:s/></text:span><text:span text:style-name="T32">Настоящее решение подлежит обнародованию путём его размещения на информационном стенде, расположенном в библиотеке, на информационном стенде администрации муниципального образования и на официальном сайте администрации МО «Джанайский сельсовет» https://adm-djanay.ru/.</text:span></text:p>
      <text:p text:style-name="P33"><text:s text:c="8"/>3. Настоящее решение вступает в силу со дня подписания.</text:p>
      <text:p text:style-name="P34"><text:s/></text:p>
      <text:p text:style-name="P35"/>
      <text:p text:style-name="P36"/>
      <text:p text:style-name="P37">Председатель Совета</text:p>
      <text:p text:style-name="P38">муниципального образования</text:p>
      <text:p text:style-name="P39">«Сельское поселение Джанайский сельсовет</text:p>
      <text:p text:style-name="P40">Красноярского муниципального района<text:s/></text:p>
      <text:p text:style-name="P41">Астраханской области» <text:s text:c="69"/>Р.Н.Кильдалиев</text:p>
      <text:p text:style-name="P42"/>
      <text:p text:style-name="P43">Глава муниципального образования</text:p>
      <text:p text:style-name="P44">«Сельское поселение Джанайский сельсовет</text:p>
      <text:p text:style-name="P45">Красноярского муниципального района<text:s/></text:p>
      <text:p text:style-name="P46">Астраханской области» <text:s text:c="76"/>Г.Х.Уталиев</text:p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>Приложение 1</text:p>
      <text:p text:style-name="P84">к решению Совета муниципального образования</text:p>
      <text:p text:style-name="P85">от «___» __________2023 г. N ___</text:p>
      <text:p text:style-name="P86"/>
      <text:p text:style-name="P87">Положение</text:p>
      <text:p text:style-name="P88">о Доске Почета муниципального образования</text:p>
      <text:p text:style-name="P89">«Сельское поселение Джанайский сельсовет</text:p>
      <text:p text:style-name="P90">Красноярского муниципального района</text:p>
      <text:p text:style-name="P91">Астраханской области»</text:p>
      <text:p text:style-name="P92"/>
      <text:p text:style-name="P93">1. Общие положения</text:p>
      <text:p text:style-name="P94"/>
      <text:p text:style-name="P95">1.1. Положение о Доске Почета муниципального образования «Сельское поселение Джанайский сельсовет Красноярского муниципального района Астраханской области» (далее-Доска Почета) определяет порядок занесения на Доску Почета жителей сельсовета, в целях признания их особых заслуг, личный вклад в социально-экономическое развитие территории и иные выдающиеся заслуги перед населением.</text:p>
      <text:p text:style-name="P96">1.2. Доска Почета учреждена в целях воспитания и формирования у жителей сельсовета уважительного отношения к людям труда, их высокому профессионализму, пропаганде трудовых и общественных заслуг жителей поселения.</text:p>
      <text:p text:style-name="P97">1.3. Занесение на Доску почета является формой поощрения жителей сельсовета как среди взрослого населения, так и среди молодежи, за высокие достижения в труде, спорте, общественно-полезной деятельности, воспитании подрастающего поколения, охране здоровья, жизни и прав граждан, благотворительную деятельность, получивших широкую известность и общественное признание, внесших значительный вклад в социально-экономическое развитие муниципального образования, являющих собой пример высокой гражданской ответственности, трудолюбия, верности семейным традициям, воинскому и гражданскому долгу, за участие в мероприятиях по предотвращению и (или) преодолению последствий чрезвычайных ситуаций, спасению людей, имущества и иные выдающиеся заслуги. Оформление Доски почета, представление материалов для занесения на Доску почета и их рассмотрение, должно осуществляться с учетом требований Федерального закона "О персональных данных".</text:p>
      <text:p text:style-name="P98">1.4. Правом быть отмеченным на Доске почета могут быть удостоены граждане в количестве не более 12 человек, постоянно проживающие на территории поселения, а также осуществляющие (осуществлявших) трудовую деятельность на предприятиях (в организациях, учреждениях), расположенных на территории поселения.</text:p>
      <text:p text:style-name="P99">1.5. Доска почета устанавливается по адресу: Астраханская область Красноярский район с. Джанай ул. Молодежная, 2, у здания администрации в месте, доступном для обозрения.</text:p>
      <text:soft-page-break/>
      <text:p text:style-name="P100">1.6. Содержание Доски Почета (установка, поддержание исправного состояния, оформление и обновление размещаемых материалов) осуществляется Администрацией сельсовета за счет средств бюджета сельсовета.</text:p>
      <text:p text:style-name="P101">1.7. Размещение материалов на Доске Почета обновляется к празднованию Дня муниципального образования.</text:p>
      <text:p text:style-name="P102">1.8. Решение об утверждении кандидатур для занесения на Доску почета принимается Собранием депутатов поселения на основании предложения комиссии по отбору и определению кандидатов для занесения на Доску почета, создаваемой Администрацией поселения (далее - Комиссия по отбору кандидатов).</text:p>
      <text:p text:style-name="P103">1.9. На Доске Почета размещаются цветные фотографии формата А-4 с указанием под ними фамилии, имени, отчества, должности (или звания) и (или) наименования организации, предприятия, учреждения.</text:p>
      <text:p text:style-name="P104"/>
      <text:p text:style-name="P105">2. Порядок занесения на Доску Почета</text:p>
      <text:p text:style-name="P106"/>
      <text:p text:style-name="P107">2.1. Занесение жителей поселения на Доску Почета производится в рамках празднования Дня муниципального образования на основании соответствующего ходатайства (согласно приложению 1 к Положению) и представляет собой размещение на Доске Почета фотографий жителей сельсовета с указанием фамилии, имени, отчества, должности (профессии) или государственной (общественной) обязанности, с их письменного согласия.</text:p>
      <text:p text:style-name="P108">2.2. С ходатайством о занесении на Доску Почета на имя главы сельсовета обращаются руководители предприятий, учреждений, организаций всех форм собственности, общественные объединения, индивидуальные предприниматели, инициативная группа граждан (не менее 10-ти человек), зарегистрированные и осуществляющие свою деятельность на территории сельсовета (далее-ходатайствующая сторона). Ходатайство о занесении на Доску Почета может быть инициировано главой сельсовета.</text:p>
      <text:p text:style-name="P109">2.3. Документы направляются главе сельсовета ходатайствующей стороной не позднее месяца текущего года предполагаемого мероприятия, после чего передаются в Комиссию.</text:p>
      <text:p text:style-name="P110">К ходатайству прилагаются следующие документы:</text:p>
      <text:p text:style-name="P111">- сведения о кандидате, содержащие биографические данные с описанием заслуг и достижений, копии документов, подтверждающих достижения, заслуги и (или) имеющиеся награды кандидата, согласно приложению 2 к Положению;</text:p>
      <text:p text:style-name="P112">- решение коллегиального органа предприятия, учреждения, организации всех форм собственности, общественного объединения, инициативной группы граждан о выдвижении кандидатуры для занесения на Доску Почета, согласно приложению 3 к Положению;</text:p>
      <text:p text:style-name="P113">- согласие на обработку персональных данных, согласно приложению 4 к Положению.</text:p>
      <text:p text:style-name="P114">2.4. На Доску Почета заносятся:</text:p>
      <text:p text:style-name="P115">лица, занятые по основному месту работы в организациях, учреждениях, предприятиях сельсовета вне зависимости от организационных правовых форм, достигшие высоких показателей в социально-экономическом развитии<text:s/><text:soft-page-break/>сельсовета и принимающие активное участие в жизни села. На Доску Почета могут быть занесены лица, находящиеся на пенсии и не работающие в настоящее время;</text:p>
      <text:p text:style-name="P116">2.5. Оценка кандидатур, представленных в Комиссию по наградам, производится по следующим критериям:</text:p>
      <text:p text:style-name="P117"><text:s text:c="5"/>-за достижения в трудовой и профессиональной деятельности,</text:p>
      <text:p text:style-name="P118"><text:s text:c="5"/>-за весомый вклад в социальное и экономическое развитие поселения, в развитие культуры, науки, искусства, воспитание и образование подрастающего поколения, охрану жизни, здоровья и прав граждан, защиту Отечества,</text:p>
      <text:p text:style-name="P119">за многолетнюю эффективную общественную и благотворительную деятельность на благо поселения, активное участие в общепоселковых мероприятиях.</text:p>
      <text:p text:style-name="P120">2.6. Представленные документы подлежат рассмотрению Комиссией.</text:p>
      <text:p text:style-name="P121">2.7. Координация работы по предварительному рассмотрению и подготовке материалов для занесения на Доску почета возлагается на специалиста администрации сельсовета. Сведения о кандидатурах передаются в комиссию по рассмотрению материалов для занесения граждан на Доску почета.</text:p>
      <text:p text:style-name="P122">2.8. Решение о занесении на Доску почета оформляется распоряжением администрации поселения и размещается на официальном сайте сельсовета.</text:p>
      <text:p text:style-name="P123">2.9. На основании данного распоряжения производится фотографирование граждан, утвержденных для занесения на Доску почета. Фотографии изготавливаются размером формата А4 в цветном изображении, с указанием фамилии, имени, отчества, должности (или звания) и(или) наименования организации.</text:p>
      <text:p text:style-name="P124">2.10. Занесение граждан на Доску почета производится на срок 1 год.</text:p>
      <text:p text:style-name="P125">2.11. Свидетельство подписывается главой сельсовета и скрепляется гербовой печатью.</text:p>
      <text:p text:style-name="P126"><text:span text:style-name="T127">Свидетельство вручается в торжественной обстановке главой сельсовета или иным должностным лицом по его поручению, согласно приложению 4 к<text:s/></text:span><text:span text:style-name="T128">постановлению</text:span><text:span text:style-name="T129">.</text:span></text:p>
      <text:p text:style-name="P130">2.12. При утрате Свидетельства его дубликат не выдается.</text:p>
      <text:p text:style-name="P131">2.13. Поощрение жителей поселения в виде занесения на Доску Почета может быть досрочно прекращено (снятие фотографий с Доски Почета) на основании распоряжения администрации сельсовета.</text:p>
      <text:p text:style-name="P132">2.14. Решение о досрочном снятии фотографий с Доски Почета принимается Комиссией по рассмотрению кандидатур для занесения на Доску Почета. Основанием для принятия решения о снятии фотографий с Доски Почета являются:</text:p>
      <text:p text:style-name="P133"><text:s text:c="4"/>- вступивший в силу обвинительный приговор суда;</text:p>
      <text:p text:style-name="P134"><text:s text:c="4"/>- ходатайство коллектива, предоставившего кандидатуры для занесения на Доску Почета, в случае совершения ими действий, противоречащих условиям занесения на Доску Почета.</text:p>
      <text:p text:style-name="P135">2.15. Повторное занесение на Доску Почета граждан осуществляется не ранее, чем через 4 года после предыдущего занесения.</text:p>
      <text:p text:style-name="P136">2.16. Все материалы и документы по истечении срока передаются на хранение в администрацию сельсовета.</text:p>
      <text:p text:style-name="P137"/>
      <text:p text:style-name="P138">3. Техническое и финансовое обеспечение Доски Почета</text:p>
      <text:p text:style-name="P139"/>
      <text:p text:style-name="P140">Финансирование, содержание, текущий ремонт, обновление информационных материалов Доски Почета обеспечивается за счет средств бюджета сельсовета на соответствующий финансовый год.</text:p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/>
      <text:p text:style-name="P149"/>
      <text:p text:style-name="P150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>Приложение 2</text:p>
      <text:p text:style-name="P183">к решению Совета<text:s/></text:p>
      <text:p text:style-name="P184">от 24.05.2023г. №__</text:p>
      <text:p text:style-name="P185"/>
      <text:p text:style-name="P186">ПОЛОЖЕНИЕ</text:p>
      <text:p text:style-name="P187">о Комиссии по рассмотрению кандидатур для занесения на Доску Почета</text:p>
      <text:p text:style-name="P188"/>
      <text:p text:style-name="P189">1. Общие положения</text:p>
      <text:p text:style-name="P190"/>
      <text:p text:style-name="P191">1.1. Комиссия по рассмотрению кандидатур для занесения на Доску Почета сельсовета (далее - Комиссия) создается с целью комиссионного рассмотрения кандидатов, представленных для занесения на Доску Почета сельсовета.</text:p>
      <text:p text:style-name="P192">1.2. В своей деятельности Комиссия руководствуется законодательством Российской Федерации, муниципальными правовыми актами Совета депутатов и администрации сельсовета.</text:p>
      <text:p text:style-name="P193"/>
      <text:p text:style-name="P194">2. Организация и порядок деятельности Комиссии</text:p>
      <text:p text:style-name="P195"/>
      <text:p text:style-name="P196">2.1. Численный состав Комиссии не может быть менее 5 человек.</text:p>
      <text:p text:style-name="P197">2.2. В состав Комиссии входят: председатель, заместитель председателя, секретарь, члены Комиссии.</text:p>
      <text:p text:style-name="P198">2.3. Руководство Комиссией осуществляет ее председатель. При отсутствии председателя его полномочия осуществляет заместитель председателя. Председатель Комиссии докладывает о представленных для рассмотрения материалах.</text:p>
      <text:p text:style-name="P199">2.4. Заседание комиссии считается правомочным, если на нем присутствует не менее 2/3 ее членов.</text:p>
      <text:p text:style-name="P200">2.5. Секретарь Комиссии уведомляет членов Комиссии о дате и времени проведения заседания Комиссии, ведет протокол заседания Комиссии.<text:s/></text:p>
      <text:p text:style-name="P201">2.6. Отбор представленных кандидатов на Доску Почета осуществляется открытым голосованием по каждому кандидату в отдельности.</text:p>
      <text:p text:style-name="P202">2.7. Решение считается принятым, если за него проголосовало более половины присутствующих на заседании членов Комиссии.</text:p>
      <text:p text:style-name="P203">2.8. В случае равенства голосов голос председателя является решающим.</text:p>
      <text:p text:style-name="P204">2.9. Особое мнение члена Комиссии отражается в протоколе заседания Комиссии либо оформляется членом Комиссии письменно и приобщается к протоколу.</text:p>
      <text:p text:style-name="P205"/>
      <text:p text:style-name="P206"/>
      <text:p text:style-name="P207"/>
      <text:p text:style-name="P208"/>
      <text:p text:style-name="P209"/>
      <text:p text:style-name="P210"/>
      <text:p text:style-name="P211"/>
      <text:p text:style-name="P212"/>
      <text:p text:style-name="P213"/>
      <text:soft-page-break/>
      <text:p text:style-name="P214">Приложение 3</text:p>
      <text:p text:style-name="P215">к решению Совета</text:p>
      <text:p text:style-name="P216">от «__»____2023г. №___</text:p>
      <text:p text:style-name="P217"/>
      <text:p text:style-name="P218"/>
      <text:p text:style-name="P219"/>
      <text:p text:style-name="P220">СОСТАВ</text:p>
      <text:p text:style-name="P221">Комиссии по рассмотрению кандидатур для занесения на Доску Почета</text:p>
      <text:p text:style-name="P222"/>
      <text:p text:style-name="P223"/>
      <text:p text:style-name="P224">-Уталиев Газинур Хабидуллаевич</text:p>
      <text:p text:style-name="P225">глава поселения, председатель комиссии</text:p>
      <text:p text:style-name="P226"/>
      <text:p text:style-name="P227"/>
      <text:p text:style-name="P228">-Кильдалиев Ростам Насырович</text:p>
      <text:p text:style-name="P229">председатель совета депутатов, заместитель председателя комиссии</text:p>
      <text:p text:style-name="P230"/>
      <text:p text:style-name="P231"/>
      <text:p text:style-name="P232">-Абубикирова Адэля Льясовна</text:p>
      <text:p text:style-name="P233">ведущий специалист, секретарь комиссии</text:p>
      <text:p text:style-name="P234"/>
      <text:p text:style-name="P235">Члены комиссии:</text:p>
      <text:p text:style-name="P236"/>
      <text:p text:style-name="P237">-Джумамухамедова Гульжихан<text:s/></text:p>
      <text:p text:style-name="P238">Председатель Совета ветеранов</text:p>
      <text:p text:style-name="P239"/>
      <text:p text:style-name="P240"/>
      <text:p text:style-name="P241">-Джуманова Гульжихан Хабиевна</text:p>
      <text:p text:style-name="P242">Депутат Совета<text:s/></text:p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soft-page-break/>
      <text:p text:style-name="P260">Приложение 4</text:p>
      <text:p text:style-name="P261">к решению Совета<text:s/></text:p>
      <text:p text:style-name="P262">от «___»_____2023г. №___</text:p>
      <text:p text:style-name="P263"/>
      <text:p text:style-name="P264">Форма</text:p>
      <text:p text:style-name="P265">свидетельства о занесении на Доску Почета</text:p>
      <text:p text:style-name="P266"/>
      <text:p text:style-name="P267">Муниципальное образование</text:p>
      <text:p text:style-name="P268">«Сельское поселение Джанайский сельсовет</text:p>
      <text:p text:style-name="P269">Красноярского муниципального района</text:p>
      <text:p text:style-name="P270">Астраханской области»</text:p>
      <text:p text:style-name="P271"/>
      <text:p text:style-name="P272"/>
      <text:p text:style-name="P273"/>
      <text:p text:style-name="P274"/>
      <text:p text:style-name="P275">СВИДЕТЕЛЬСТВО</text:p>
      <text:p text:style-name="P276">от "____" ______ 20 г. N _____</text:p>
      <text:p text:style-name="P277"/>
      <text:p text:style-name="P278">О занесении на Доску почета муниципального образования</text:p>
      <text:p text:style-name="P279">«Сельское поселение Джанайский сельсовет</text:p>
      <text:p text:style-name="P280">Красноярского муниципального района Астраханской области»</text:p>
      <text:p text:style-name="P281"/>
      <text:p text:style-name="P282">В Р У Ч А Е Т С Я</text:p>
      <text:p text:style-name="P283"/>
      <text:p text:style-name="P284">(фамилия)</text:p>
      <text:p text:style-name="P285"/>
      <text:p text:style-name="P286">(имя)</text:p>
      <text:p text:style-name="P287"/>
      <text:p text:style-name="P288">(отчество)</text:p>
      <text:p text:style-name="P289"/>
      <text:p text:style-name="P290">(полное наименование организации)</text:p>
      <text:p text:style-name="P291"/>
      <text:p text:style-name="P292">За значительный вклад в развитие муниципального образования «Сельское поселение Джанайский сельсовет Красноярского муниципального района Астраханской области»</text:p>
      <text:p text:style-name="P293"/>
      <text:p text:style-name="P294">Глава муниципального образования _____ ___</text:p>
      <text:p text:style-name="P295">(подпись) (расшифровка подписи)</text:p>
      <text:p text:style-name="P296">М.П.</text:p>
      <text:p text:style-name="P297"/>
      <text:p text:style-name="P298">Основание: распоряжение администрации поселения от_____ N ___</text:p>
      <text:p text:style-name="P299"/>
      <text:p text:style-name="P300"/>
      <text:p text:style-name="P301"/>
      <text:p text:style-name="P302"/>
      <text:p text:style-name="P303"/>
      <text:p text:style-name="P304"/>
      <text:p text:style-name="P305">Приложение 1 к Положению</text:p>
      <text:p text:style-name="P306">о Доске Почета</text:p>
      <text:p text:style-name="P307"><text:s/></text:p>
      <text:p text:style-name="P308"/>
      <text:p text:style-name="P309"/>
      <text:p text:style-name="P310">Бланк предприятия, учреждения, общественной организации</text:p>
      <text:p text:style-name="P311"/>
      <text:p text:style-name="P312"/>
      <text:p text:style-name="P313"/>
      <text:p text:style-name="P314">Главе муниципального образования</text:p>
      <text:p text:style-name="P315">Ф.И.О</text:p>
      <text:p text:style-name="P316">ХОДАТАЙСТВО</text:p>
      <text:p text:style-name="P317">о представлении к занесению на Доску Почета</text:p>
      <text:p text:style-name="P318"/>
      <text:p text:style-name="P319">Уважаемый (ая) _________________________________!</text:p>
      <text:p text:style-name="P320"/>
      <text:p text:style-name="P321">Просим занести на Доску Почета муниципального образования «Сельское поселение Джанайский сельсовет Красноярского муниципального района Астраханской области»</text:p>
      <text:p text:style-name="P322">____________________________________________________________________</text:p>
      <text:p text:style-name="P323">(указать конкретные выдающиеся заслуги, являющиеся основанием для занесения)</text:p>
      <text:p text:style-name="P324">____________________________________________________________________</text:p>
      <text:p text:style-name="P325">(фамилия, имя, отчество, должность без сокращений согласно штатному расписанию)</text:p>
      <text:p text:style-name="P326"/>
      <text:p text:style-name="P327">Должность руководителя ___ _____</text:p>
      <text:p text:style-name="P328">(подпись) (расшифровка подписи)</text:p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/>
      <text:p text:style-name="P342"/>
      <text:p text:style-name="P343"/>
      <text:p text:style-name="P344"/>
      <text:p text:style-name="P345"/>
      <text:p text:style-name="P346"/>
      <text:p text:style-name="P347"/>
      <text:p text:style-name="P348"><text:s text:c="53"/>Приложение 2 к Положению</text:p>
      <text:p text:style-name="P349"><text:s text:c="53"/>о Доске Почета <text:s text:c="2"/></text:p>
      <text:p text:style-name="P350"/>
      <text:p text:style-name="P351"/>
      <text:p text:style-name="P352">СВЕДЕНИЯ О КАНДИДАТЕ</text:p>
      <text:p text:style-name="P353">для занесения на Доску Почета сельского поселения</text:p>
      <text:p text:style-name="P354"/>
      <text:p text:style-name="P355">1. Ф.И.О. ___________________________________________________________</text:p>
      <text:p text:style-name="P356">(полностью без сокращений)</text:p>
      <text:p text:style-name="P357">2. Занимаемая должность _____________________________________________</text:p>
      <text:p text:style-name="P358">(полное наименование должности без сокращений с указанием территории)</text:p>
      <text:p text:style-name="P359">3. Дата назначения (избрания) на должность _____________________________</text:p>
      <text:p text:style-name="P360">(число, месяц, год)</text:p>
      <text:p text:style-name="P361">4. Место рождения___________________________________________________</text:p>
      <text:p text:style-name="P362">(деревня, село, город, республика)</text:p>
      <text:p text:style-name="P363">5. Дата рождения _____________________________________________________</text:p>
      <text:p text:style-name="P364">(число, месяц, год)</text:p>
      <text:p text:style-name="P365">6. Гражданство _______________________________________________________</text:p>
      <text:p text:style-name="P366">7. Образование _______________________________________________________</text:p>
      <text:p text:style-name="P367">8. Специальность по диплому __________________________________________</text:p>
      <text:p text:style-name="P368">9. Награды __________________________________________________________</text:p>
      <text:p text:style-name="P369">10. Стаж работы общий ________________________________________________</text:p>
      <text:p text:style-name="P370">Стаж работы в данном коллективе _______________________________________</text:p>
      <text:p text:style-name="P371"/>
      <text:p text:style-name="P372">ТРУДОВАЯ ДЕЯТЕЛЬНОСТЬ</text:p>
      <text:p text:style-name="P373">(заполняется в соответствии с записями в трудовой книжке)</text:p>
      <text:p text:style-name="P374"/>
      <text:p text:style-name="P375">Месяц и год</text:p>
      <text:p text:style-name="P376">Должность с указанием учреждения, организации, предприятия, а также министерства (ведомства)</text:p>
      <text:p text:style-name="P377">Местонахождение учреждения, организации, предприятия по настоящее время</text:p>
      <text:p text:style-name="P378">11. Адрес места жительства ___________________________________________</text:p>
      <text:p text:style-name="P379">12. Телефон __________________________________________________________</text:p>
      <text:p text:style-name="P380">13. Характеристика с указанием заслуг, достижений, являющихся основанием для награждения ____________________________________________________________________<text:s/></text:p>
      <text:p text:style-name="P381">____________________________________________________________________</text:p>
      <text:p text:style-name="P382">____________________________________________________________________</text:p>
      <text:p text:style-name="P383"/>
      <text:p text:style-name="P384">Руководитель организации ______________ <text:s text:c="19"/>Ф.И.О.<text:s/></text:p>
      <text:p text:style-name="P385"><text:s text:c="3"/>(наименование должности) (подпись)</text:p>
      <text:p text:style-name="P386">МП</text:p>
      <text:p text:style-name="P387">"_"__ 20____г</text:p>
      <text:p text:style-name="P388"/>
      <text:soft-page-break/>
      <text:p text:style-name="P389"><text:s text:c="15"/>Приложение 3 к Положению</text:p>
      <text:p text:style-name="P390"><text:s text:c="15"/>о Доске Почета<text:s/></text:p>
      <text:p text:style-name="P391"/>
      <text:p text:style-name="P392">ПРОТОКОЛ</text:p>
      <text:p text:style-name="P393">общего собрания работников</text:p>
      <text:p text:style-name="P394">(наименование предприятия, учреждения, общественной организации)</text:p>
      <text:p text:style-name="P395"/>
      <text:p text:style-name="P396">от "___" _ 20__ года</text:p>
      <text:p text:style-name="P397">Председатель: _____ (ф. и.о. полностью)</text:p>
      <text:p text:style-name="P398">Секретарь: ________ (ф. и.о. полностью)</text:p>
      <text:p text:style-name="P399">Присутствовало: ____ чел.</text:p>
      <text:p text:style-name="P400">Повестка дня:</text:p>
      <text:p text:style-name="P401">О выдвижении кандидатуры для занесения на Доску Почета сельского поселения.</text:p>
      <text:p text:style-name="P402"/>
      <text:p text:style-name="P403">Слушали:</text:p>
      <text:p text:style-name="P404">______________________, с предложением о выдвижении кандидатуры (ф.и.о. выдвинувшего кандидатуру для занесения на Доску Почета) _____,__________для (ф.и.о. кандидата для занесения на Доску Почета) (должность, согласно штатному расписанию)</text:p>
      <text:p text:style-name="P405"/>
      <text:p text:style-name="P406">занесения на Доску Почета сельского поселения.</text:p>
      <text:p text:style-name="P407"/>
      <text:p text:style-name="P408">Решили:</text:p>
      <text:p text:style-name="P409">Ходатайствовать перед главой сельского поселения Аган о занесении на Доску Почета сельского поселения работника___________________________________________________________</text:p>
      <text:p text:style-name="P410">____________________________________________________________________</text:p>
      <text:p text:style-name="P411"><text:s/>(ф. и.о. работника, должность согласно штатному расписанию без сокращений)</text:p>
      <text:p text:style-name="P412"/>
      <text:p text:style-name="P413">Голосовали: "За"-___ чел., "Против"-__чел., "Воздержались"-__ чел.</text:p>
      <text:p text:style-name="P414"/>
      <text:p text:style-name="P415">Председатель собрания: ____ _____ (подпись) (расшифровка подписи)</text:p>
      <text:p text:style-name="P416"/>
      <text:p text:style-name="P417">Секретарь собрания: ____ _____ (подпись) (расшифровка подписи)</text:p>
      <text:p text:style-name="P418">М.П.</text:p>
      <text:p text:style-name="P419">Приложение 4 к Положению</text:p>
      <text:p text:style-name="P420">о Доске Почета<text:s/></text:p>
      <text:p text:style-name="P421"/>
      <text:p text:style-name="P422">Согласие</text:p>
      <text:p text:style-name="P423">на обработку персональных данных</text:p>
      <text:p text:style-name="P424">Я, _______________________________________________________________,</text:p>
      <text:p text:style-name="P425">(Ф.И.О. полностью)</text:p>
      <text:p text:style-name="P426">паспорт (иной документ, удостоверяющий личность) ___________________,</text:p>
      <text:p text:style-name="P427">_________________________________________________________________,</text:p>
      <text:p text:style-name="P428">__________________________________________________________________,</text:p>
      <text:soft-page-break/>
      <text:p text:style-name="P429">(серия, номер, кем и когда выдан)</text:p>
      <text:p text:style-name="P430">проживающий (ая) по адресу: ________________________________________,</text:p>
      <text:p text:style-name="P431">(указать адрес проживания)</text:p>
      <text:p text:style-name="P432">в соответствии со статьей 9 Федерального закона от 27 июля 2006 года N 152-ФЗ "О персональных данных", в целях представления для занесения на Доску Почета сельского поселения:</text:p>
      <text:p text:style-name="P433">(указать цели обработки персональных данных)</text:p>
      <text:p text:style-name="P434">даю согласие администрации сельского поселения (индекс 416160, Астраханская область, Красноярский район, с. Джанай, ул. Молодежная, 2, далее - Оператор)</text:p>
      <text:p text:style-name="P435">на обработку персональных данных, а именно: сбор, запись, систематизацию, накопление, хранение, уточнение (обновление, изменение), использование, передачу (распространение, предоставление, доступ), обезличивание, блокирование, удаление, уничтожение и передачу третьим лицам: Администрации сельского поселения своих персональных данных:</text:p>
      <text:p text:style-name="P436"/>
      <table:table table:style-name="Table437">
        <table:table-columns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>
            <text:p text:style-name="P443">N п/п</text:p>
            <text:p text:style-name="P444"/>
          </table:table-cell>
          <table:table-cell table:style-name="TableCell445">
            <text:p text:style-name="P446">Персональные данные</text:p>
            <text:p text:style-name="P447"/>
          </table:table-cell>
          <table:table-cell table:style-name="TableCell448">
            <text:p text:style-name="P449">Согласие</text:p>
            <text:p text:style-name="P450"/>
          </table:table-cell>
        </table:table-row>
        <table:table-row table:style-name="TableRow451">
          <table:table-cell table:style-name="TableCell452">
            <text:p text:style-name="P453">1.</text:p>
          </table:table-cell>
          <table:table-cell table:style-name="TableCell454">
            <text:p text:style-name="P455">Фамилия</text:p>
            <text:p text:style-name="P456">Имя</text:p>
            <text:p text:style-name="P457">Отчество</text:p>
          </table:table-cell>
          <table:table-cell table:style-name="TableCell458">
            <text:p text:style-name="P459">да</text:p>
          </table:table-cell>
        </table:table-row>
        <table:table-row table:style-name="TableRow460">
          <table:table-cell table:style-name="TableCell461">
            <text:p text:style-name="P462">2.</text:p>
          </table:table-cell>
          <table:table-cell table:style-name="TableCell463">
            <text:p text:style-name="P464">Год, месяц, дата и место рождения</text:p>
            <text:p text:style-name="P465"/>
          </table:table-cell>
          <table:table-cell table:style-name="TableCell466">
            <text:p text:style-name="P467"><text:span text:style-name="T468">да</text:span></text:p>
          </table:table-cell>
        </table:table-row>
        <table:table-row table:style-name="TableRow469">
          <table:table-cell table:style-name="TableCell470">
            <text:p text:style-name="P471">3.</text:p>
          </table:table-cell>
          <table:table-cell table:style-name="TableCell472">
            <text:p text:style-name="P473">Паспортные данные</text:p>
            <text:p text:style-name="P474"/>
          </table:table-cell>
          <table:table-cell table:style-name="TableCell475">
            <text:p text:style-name="P476"><text:span text:style-name="T477">да</text:span></text:p>
          </table:table-cell>
        </table:table-row>
        <table:table-row table:style-name="TableRow478">
          <table:table-cell table:style-name="TableCell479">
            <text:p text:style-name="P480">4.</text:p>
          </table:table-cell>
          <table:table-cell table:style-name="TableCell481">
            <text:p text:style-name="P482">Адрес места жительства и регистрации</text:p>
            <text:p text:style-name="P483">да</text:p>
            <text:p text:style-name="P484"/>
          </table:table-cell>
          <table:table-cell table:style-name="TableCell485">
            <text:p text:style-name="P486"><text:span text:style-name="T487">да</text:span></text:p>
          </table:table-cell>
        </table:table-row>
        <table:table-row table:style-name="TableRow488">
          <table:table-cell table:style-name="TableCell489">
            <text:p text:style-name="P490">5.</text:p>
          </table:table-cell>
          <table:table-cell table:style-name="TableCell491">
            <text:p text:style-name="P492">Контактные телефоны, e-mail</text:p>
            <text:p text:style-name="P493"/>
          </table:table-cell>
          <table:table-cell table:style-name="TableCell494">
            <text:p text:style-name="P495"><text:span text:style-name="T496">да</text:span></text:p>
          </table:table-cell>
        </table:table-row>
        <table:table-row table:style-name="TableRow497">
          <table:table-cell table:style-name="TableCell498">
            <text:p text:style-name="P499">6.</text:p>
          </table:table-cell>
          <table:table-cell table:style-name="TableCell500">
            <text:p text:style-name="P501">Образование</text:p>
            <text:p text:style-name="P502"/>
          </table:table-cell>
          <table:table-cell table:style-name="TableCell503">
            <text:p text:style-name="P504"><text:span text:style-name="T505">да</text:span></text:p>
          </table:table-cell>
        </table:table-row>
        <table:table-row table:style-name="TableRow506">
          <table:table-cell table:style-name="TableCell507">
            <text:p text:style-name="P508">7.</text:p>
          </table:table-cell>
          <table:table-cell table:style-name="TableCell509">
            <text:p text:style-name="P510">Сведения о местах обучения</text:p>
            <text:p text:style-name="P511"/>
          </table:table-cell>
          <table:table-cell table:style-name="TableCell512">
            <text:p text:style-name="P513"><text:span text:style-name="T514">да</text:span></text:p>
          </table:table-cell>
        </table:table-row>
        <table:table-row table:style-name="TableRow515">
          <table:table-cell table:style-name="TableCell516">
            <text:p text:style-name="P517">8.</text:p>
          </table:table-cell>
          <table:table-cell table:style-name="TableCell518">
            <text:p text:style-name="P519">Сведения о местах работы</text:p>
          </table:table-cell>
          <table:table-cell table:style-name="TableCell520">
            <text:p text:style-name="P521"><text:span text:style-name="T522">да</text:span></text:p>
          </table:table-cell>
        </table:table-row>
      </table:table>
      <text:p text:style-name="P523"/>
      <text:p text:style-name="P524">совершаемые с средств автоматизации или без использования таких средств.</text:p>
      <text:p text:style-name="P525"><text:s text:c="9"/>Я проинформирован (а), что под обработкой персональных данных понимаются действия (операции) с персональными данными в рамках выполнения Федерального закона от 27 июля 2006 года N 152-ФЗ "О персональных данных", конфиденциальность персональных данных соблюдается в рамках исполнения Оператором законодательства Российской Федерации.</text:p>
      <text:p text:style-name="P526"><text:s text:c="7"/>Настоящее согласие действует до истечения определяемых в соответствии с федеральным законодательством и нормативными правовыми актами администрации поселения сроков хранения персональных данных.</text:p>
      <text:soft-page-break/>
      <text:p text:style-name="P527"><text:s text:c="6"/>Настоящее согласие вступает в действие с момента его подписания.</text:p>
      <text:p text:style-name="P528"><text:s text:c="6"/>Оставляю за собой право отзыва данного согласия по моему письменному заявлению.</text:p>
      <text:p text:style-name="P529">_______ ___</text:p>
      <text:p text:style-name="P530">(подпись) (И.О. Фамилия)</text:p>
      <text:p text:style-name="P531"/>
      <text:p text:style-name="P532">"___"____20____ г.</text:p>
      <text:p text:style-name="P533"/>
      <text:p text:style-name="P53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0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dmin</meta:initial-creator>
    <dc:creator>User2332</dc:creator>
    <meta:creation-date>2023-05-31T05:27:00Z</meta:creation-date>
    <dc:date>2023-05-31T05:27:00Z</dc:date>
    <meta:print-date>2023-04-05T12:49:00Z</meta:print-date>
    <meta:template xlink:href="Normal" xlink:type="simple"/>
    <meta:editing-cycles>2</meta:editing-cycles>
    <meta:editing-duration>PT60S</meta:editing-duration>
    <meta:document-statistic meta:page-count="14" meta:paragraph-count="39" meta:word-count="2951" meta:character-count="19737" meta:row-count="140" meta:non-whitespace-character-count="16825"/>
  </office:meta>
</office:document-meta>
</file>