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" style:parent-style-name="Standard" style:family="paragraph">
      <style:paragraph-properties style:text-autospace="none" fo:text-align="center">
        <style:tab-stops>
          <style:tab-stop style:type="left" style:position="5.0833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style:text-autospace="none" fo:text-align="center"/>
      <style:text-properties style:font-name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style:text-autospace="none" fo:text-align="center"/>
      <style:text-properties style:font-name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0" style:parent-style-name="Standard" style:family="paragraph">
      <style:paragraph-properties fo:margin-right="-0.0013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1" style:parent-style-name="Standard" style:family="paragraph">
      <style:paragraph-properties fo:margin-right="-0.0013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fo:language="ru" fo:country="RU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9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0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1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2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3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4" style:parent-style-name="Standard" style:family="paragraph">
      <style:paragraph-properties fo:text-align="justify" fo:text-indent="0.4895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9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0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1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2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3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49"/></text:span></text:p>
      <text:p text:style-name="P3">СОВЕТ</text:p>
      <text:p text:style-name="P4">муниципального образования «Сельское поселение Джанайский сельсовет</text:p>
      <text:p text:style-name="P5">Красноярского муниципального района Астраханской области»</text:p>
      <text:p text:style-name="P6"/>
      <text:p text:style-name="P7"/>
      <text:p text:style-name="P8">РЕШЕНИЕ</text:p>
      <text:p text:style-name="P9"/>
      <text:p text:style-name="P10">«10»<text:s/>октября<text:s text:c="2"/>2023 г<text:s/><text:s text:c="92"/>№67</text:p>
      <text:p text:style-name="P11"><text:span text:style-name="T12">с.Джанай</text:span></text:p>
      <text:p text:style-name="P13"/>
      <text:p text:style-name="P14">О внесении дополнений в</text:p>
      <text:p text:style-name="P15">Положение муниципального образования<text:s/></text:p>
      <text:p text:style-name="P16">«Джанайский сельсовет» №52 от 24.08.2016г.</text:p>
      <text:p text:style-name="P17">«О земельном налоге на территории<text:s/>муниципального<text:s/></text:p>
      <text:p text:style-name="P18">образования «Джанайский сельсовет»</text:p>
      <text:p text:style-name="P19"/>
      <text:p text:style-name="P20">В соответствии с Федеральным законом от 06.10.2003 № 131-ФЗ «Об общих принципах организации местного самоуправления в Российской Федерации», статьей 394 Налогового кодекса Российской Федерации, во исполнение пункта 3.3.1 распоряжения Губернатора Астраханской области от 24.06.2022 №344-р «О плане первоочередных мероприятий (действий) по обеспечению устойчивого развития экономики Астраханской области», на основании Устава муниципального образования «Сельское<text:s/>поселение Джанайский сельсовет Красноярского муниципального района Астраханской области», Совет муниципального образования «Сельское поселение Джанайский сельсовет Красноярского муниципального района Астраханской области»</text:p>
      <text:p text:style-name="P21"/>
      <text:p text:style-name="P22">РЕШИЛ:</text:p>
      <text:p text:style-name="P23"/>
      <text:p text:style-name="P24"><text:span text:style-name="T25">1. Статью 2 Положения</text:span><text:span text:style-name="T26"><text:s/></text:span><text:span text:style-name="T27">му</text:span><text:span text:style-name="T28">ниципального образования «Джанайский сельсовет» №52 от 24.08.2016г. «О земельном налоге на территории муниципального образования «Джанайский сельсовет дополнить 4 пунктом следующего содержания:</text:span></text:p>
      <text:p text:style-name="P29">«4. 0,75 процентов в отношении земельных участков организаций<text:s/>отрасли телекоммуникаций (связи).».</text:p>
      <text:p text:style-name="P30">2. В соответствии со статьей 16 Налогового кодекса Российской Федерации направить копию настоящего решения в Межрайонную инспекцию Федеральной налоговой службы России по Астраханской области № 1.</text:p>
      <text:p text:style-name="P31">3. Опубликовать настоящее решение в газете «Красноярский вестник» и разместить на официальном сайте муниципального образования Джанайский сельсовет Красноярского муниципального района Астраханской области» https://adm-djanay.ru/.</text:p>
      <text:p text:style-name="P32">4. Направить настоящее решение в государственно-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.</text:p>
      <text:soft-page-break/>
      <text:p text:style-name="P33">5. Настоящее решение вступает в силу с 1 января 2024 года и действует до 31 декабря 2024 года включительно.</text:p>
      <text:p text:style-name="P34"/>
      <text:p text:style-name="P35"/>
      <text:p text:style-name="P36"/>
      <text:p text:style-name="P37"/>
      <text:p text:style-name="P38">Председатель Совета</text:p>
      <text:p text:style-name="P39">муниципального образования</text:p>
      <text:p text:style-name="P40">«Сельское поселение Джанайский сельсовет</text:p>
      <text:p text:style-name="P41">Красноярского муниципального района<text:s/></text:p>
      <text:p text:style-name="P42">Астраханской области» <text:s text:c="69"/>Р.Н.Кильдалиев</text:p>
      <text:p text:style-name="P43"/>
      <text:p text:style-name="P44">Глава муниципального образования</text:p>
      <text:p text:style-name="P45">«Сельское поселение Джанайский сельсовет</text:p>
      <text:p text:style-name="P46">Красноярского муниципального района<text:s/></text:p>
      <text:p text:style-name="P47"><text:span text:style-name="T48">Астраханской области» <text:s text:c="76"/>Г.Х.Утали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0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Джанайский Джанайский</dc:creator>
    <meta:creation-date>2023-10-05T05:40:00Z</meta:creation-date>
    <dc:date>2023-10-11T10:54:00Z</dc:date>
    <meta:print-date>2023-10-11T10:13:00Z</meta:print-date>
    <meta:template xlink:href="Normal" xlink:type="simple"/>
    <meta:editing-cycles>5</meta:editing-cycles>
    <meta:editing-duration>PT360S</meta:editing-duration>
    <meta:document-statistic meta:page-count="2" meta:paragraph-count="5" meta:word-count="404" meta:character-count="2707" meta:row-count="19" meta:non-whitespace-character-count="2308"/>
  </office:meta>
</office:document-meta>
</file>